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ngersstraat 78 </text:span>
            <text:span text:style-name="nadrukvet">, </text:span>
            <text:span text:style-name="nadrukvet">Ulft</text:span>
          </text:p>
            <text:p text:style-name="common-al">Burgemeester en wethouders van de gemeente Oude IJsselstreek maken bekend, dat zij, in het kader van de Wet algemene bepalingen omgevingsrecht (Wabo), vergunning willen verlenen voor het realiseren van een nieuwe woning ter vervanging van de bestaande woning Bongersstraat 78, Ulft. De omgevingsvergunning heeft het volgende identificatie nummer, NL.IMRO.1509.OV000012-ON01. De aanvraag is geregistreerd onder nummer W-2016-0522.</text:p>
            <text:p text:style-name="tussenkopcur">
            <text:span text:style-name="nadrukvet">Inzage </text:span>
          </text:p>
            <text:p text:style-name="common-al">De stukken liggen van 20 oktober 2016 t/m 30 november 2016 voor iedereen ter inzage. Tijdens openingstijden ( maandag tot en met vrijdag van 8.30 uur tot 12.30 uur) kunt u de stukken inzien bij de balie Burgerzaken in het gemeentehuis in Gendringen. Op afspraak kunnen de stukken ook worden ingezien op maandag: 8.30 uur - 20.00 uur, dinsdag tot en met donderdag: 8.30 uur -17.00 uur, vrijdag: 8.30 uur -12.30 uur.De stukken zijn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common-al">Gedurende voornoemde termijn van ter inzage legging kan iedereen schriftelijk of mondeling een zienswijze over deze ontwerpbeschikking kenbaar maken bij het college van burgemeester en wethouders, Postbus 42, 7080 AA Gendringen. Voor het mondeling indienen van een zienswijze kunt u een afspraak maken via de Publieksbalie.</text:p>
            <text:p text:style-name="common-al">Hogere waarde Wet geluidhinder</text:p>
            <text:p text:style-name="tussenkopcur"/>
            <text:p text:style-name="tussenkopcur">
            <text:span text:style-name="nadrukondlijn">
              <text:span text:style-name="nadrukvet">Vervanging bestaande woning </text:span>
              <text:span text:style-name="nadrukvet">Bongersstraat</text:span>
              <text:span text:style-name="nadrukvet"> 78, </text:span>
              <text:span text:style-name="nadrukvet">Ulft</text:span>
            </text:span>
          </text:p>
            <text:p text:style-name="common-al"/>
            <text:p text:style-name="common-al">Burgemeester en wethouders van Oude IJsselstreek zijn voornemens een hogere waarde (ex artikel 83) vast te stellen in het kader van de Wet geluidhinder. </text:p>
            <text:p text:style-name="tussenkopcur">
            <text:span text:style-name="nadrukvet">Ontheffing </text:span>
            <text:span text:style-name="nadrukvet">Bestemmings</text:span>
            <text:span text:style-name="nadrukvet">plan</text:span>
            <text:span text:style-name="nadrukvet">.</text:span>
          </text:p>
            <text:p text:style-name="common-al">Het betreft de nieuwbouw van een woning ter vervanging van de bestaande woning Bongersstraat 78, Ulft. Vanwege het toepassen van een vrijstellingsprocedure om het bouwplan mogelijk te maken is een onderzoek uitgevoerd naar de mogelijke geluidshinder. Uit het onderzoek blijkt dat de voorkeurswaarde van 48 dB bij deze woning wordt overschreden. Door het geluid van het verkeer van de Bongersstraat is de gevelbelasting op de voorgevel van deze woning 52 dB en op de zijgevel 49 dB (na wettelijke aftrek). Voor de exacte ligging van de woning ten opzichte van de Bongersstraat verwijzen wij u naar de ter inzage liggende stukken.</text:p>
            <text:p text:style-name="tussenkopcur">
            <text:span text:style-name="nadrukvet">Inzage</text:span>
          </text:p>
            <text:p text:style-name="last-al">Het ontwerpbesluit met de aanvraag met de daarbij behorende stukken kan iedereen van 20 oktober 2016 tot en met 30 november 2016 inzien. Deze stukken liggen, tijdens de openingstijden, ter inzage bij de Publieksbalie in Gendringen. De openingstijden zijn ( maandag tot en met vrijdag van 8.30 uur tot 12.30 uur) kunt u de stukken inzien bij de balie Burgerzaken in het gemeentehuis in Gendringen. Op afspraak kunnen de stukken ook worden ingezien op maandag: 8.30 uur - 20.00 uur, dinsdag tot en met donderdag: 8.30 uur -17.00 uur, vrijdag: 8.30 uur -12.30 uur .Gedurende deze termijn kunnen belanghebbende zienswijze op het ontwerpbesluit voor de vaststelling om een hogere waarde schriftelijk aan burgemeester en wethouders kenb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6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6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6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364</meta:user-defined>
    <meta:user-defined meta:name="OVERHEIDop.StcrtID/DC.identifier">stcrt-2016-54364</meta:user-defined>
    <meta:user-defined meta:name="OVERHEID.TaxonomieBeleidsagenda/OVERHEID.category">Ruimte en infrastructuur | Organisatie en beleid</meta:user-defined>
    <meta:user-defined meta:name="OVERHEIDop.referentienummer">NL.IMRO.1509.OV000012-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1CR 78</meta:user-defined>
    <meta:user-defined meta:name="OVERHEIDop.woonplaats">Ulft</meta:user-defined>
    <meta:user-defined meta:name="OVERHEIDop.straatnaam">Bonge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714 433298</meta:user-defined>
    <meta:user-defined meta:name="OVERHEIDop.versieInformatie"/>
  </office:meta>
</office:document-meta>
</file>