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Rucphen 2012, Heimolendreef 20-22 te Rucphen”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8, lid 4 van de Wet ruimtelijke ordening bekend dat de gemeenteraad van Rucphen in zijn vergadering van 28 september 2016 het bestemmingsplan “Buitengebied Rucphen 2012, Heimolendreef 20-22 te Rucphen” gewijzigd heeft vastgesteld.</text:p>
            <text:p text:style-name="tussenkopcur">
            <text:span text:style-name="nadrukvet">Inhoud in het kort</text:span>
          </text:p>
            <text:p text:style-name="common-al">In het voorheen geldende bestemmingsplan “Buitengebied Rucphen 2012” had het perceel Heimolendreef 20 een woonbestemming en het perceel Heimolendreef 22 een bedrijfsbestemming.  </text:p>
            <text:p text:style-name="common-al">Met het nieuwe bestemmingsplan wordt de bestaande twee-onder-een-kap woning (burgerwoning nr. 20 en bedrijfswoning nr. 22) samengevoegd tot één burgerwoning en wordt de vervangende nieuwbouw van één bedrijfswoning planologische zin mogelijk gemaakt. Het ter plaatse aanwezig bedrijf Steigerhoutpassie heeft een passende bedrijfsbestemming gekregen.</text:p>
            <text:p text:style-name="tussenkopcur">
            <text:span text:style-name="nadrukvet">Wijzigingen </text:span>
          </text:p>
            <text:p text:style-name="common-al">De wijzigingen die de raad bij zijn besluit tot vaststelling in het plan heeft aangebracht, vloeien voort uit een zienswijze die eerder tegen het ontwerpbestemmingsplan naar voren is gebracht. De wijzigingen zijn overwegend technisch van aard en hebben betrekking op de planregels en de verbeelding. Voor een volledig overzicht van de wijzigingen ten opzichte van het ontwerpplan wordt verwezen naar vaststellingsbesluit.</text:p>
            <text:p text:style-name="tussenkopcur">
            <text:span text:style-name="nadrukvet">Terinzagelegging</text:span>
          </text:p>
            <text:p text:style-name="common-al">Het vaststellingsbesluit, alsmede het bestemmingsplan zelf en de daarop betrekking hebbende stukken, zal met ingang van 13 oktober 2016 gedurende een (beroeps)termijn van zes weken tijdens openingstijden ter inzage liggen in het gemeentehuis, Binnentuin 1 te Rucphen. Daarnaast is het vastgestelde bestemmingsplan met de bijbehorende stukken digitaal raadpleegbaar via de landelijke voorziening, www.ruimtelijkeplannen.nl (plan ID = NL.IMRO.0840.9000B0004-DEF1). </text:p>
            <text:p text:style-name="tussenkopcur">
            <text:span text:style-name="nadrukvet">Beroep</text:span>
          </text:p>
            <text:p text:style-name="common-al">Degenen die tijdig hun zienswijze over het ontwerpbestemmingsplan bij de gemeenteraad kenbaar hebben gemaakt, alsmede belanghebbenden die kunnen aantonen dat zij daartoe redelijkerwijs niet in staat zijn geweest, kunnen gedurende bovengenoemde termijn beroep instellen bij de Afdeling bestuursrechtspraak van de Raad van State, Postbus 20019, 2500 EA Den Haag. Dit recht komt eveneens toe aan belanghebbenden die zich niet kunnen verenigen met de wijzigingen die bij de vaststelling in het plan zijn aangebracht.</text:p>
            <text:p text:style-name="tussenkopcur">
            <text:span text:style-name="nadrukvet">Voorlopige voorziening </text:span>
          </text:p>
            <text:p text:style-name="common-al">Het instellen van beroep heeft geen schorsende werking. De indiener van een beroepschrift kan daarom gedurende bovengenoemde termijn eveneens een verzoek om voorlopige voorziening indienen bij de Voorzitter van de Afdeling Bestuursrechtspraak van de Raad van State. </text:p>
            <text:p text:style-name="tussenkopcur">
            <text:span text:style-name="nadrukvet">Inwerkingtreding </text:span>
          </text:p>
            <text:p text:style-name="common-al">Ingevolge artikel 3.8, lid 5 van de Wet ruimtelijke ordening treedt het besluit tot vaststelling</text:p>
            <text:p text:style-name="last-al">in werking daags na afloop van de beroepstermijn. Indien binnen die termijn naast een beroepschrift ook een verzoek om voorlopige voorziening wordt ingediend, zal de werking van dit besluit worden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6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36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36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Rucphen 2012, Heimolendreef 20-22 te Rucphen” gewijzigd vastgesteld</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361</meta:user-defined>
    <meta:user-defined meta:name="OVERHEIDop.StcrtID/DC.identifier">stcrt-2016-54361</meta:user-defined>
    <meta:user-defined meta:name="OVERHEID.TaxonomieBeleidsagenda/OVERHEID.category">Ruimte en infrastructuur | Organisatie en beleid</meta:user-defined>
    <meta:user-defined meta:name="OVERHEID.Gemeente/DC.spatial">Rucphen</meta:user-defined>
    <meta:user-defined meta:name="OVERHEIDop.Ruimtelijkplan/OVERHEIDop.bekendmakingBetreffendePlan">NL.IMRO.0840.9000B0004-DEF1</meta:user-defined>
    <meta:user-defined meta:name="OVERHEIDop.referentienummer">AZ15/011219</meta:user-defined>
    <meta:user-defined meta:name="OVERHEID.Organisatietype/OVERHEID.organisationType">gemeente</meta:user-defined>
    <meta:user-defined meta:name="OVERHEID.Gemeente/DC.creator">Rucph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