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6</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APG Algemene Pensioen Groep N.V., Rijksdienst voor Identiteitsgegevens</text:h>
      <text:p text:style-name="ifm_p_font.italic_mt.7.4mm_ifm">Datum: 26 maart 2015</text:p>
      <text:p text:style-name="ifm_p_font.italic_ifm">Kenmerk: 2015-0000166264</text:p>
      <text:p text:style-name="ifm_p_mt.3.7mm_ifm">In het verzoek van 11 maart 2015, 2015-0000163992, heeft APG Algemene Pensioen Groep N.V. namens de in bijlage I genoemde pensioenuitvoerders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APG Algemene Pensioen Groep N.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tussen een werkgever en een pensioenuitvoerder over de uitvoering van een of meer pensioenovereenkomsten,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V bij dit besluit.</text:p>
      <text:p text:style-name="ifm_p_mt.3.7mm_indent.-7mm_mleft.7mm_ifm">2.<text:tab/>De pensioenuitvoerder verzoekt slechts om een gegeven dat is opgenomen in bijlage IV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font.roman_mt.4.23mm_ifm">Het besluit van de Minister van Binnenlandse Zaken en Koninkrijksrelaties van 17 januari 2014, 2014-0000032072, wordt ingetrokken.</text:p>
      <text:h text:style-name="ifm_p_font.bold_mt.5.08mm_page.keep-with-next_ifm" text:outline-level="2">Artikel<text:s/>11<text:s/></text:h>
      <text:p text:style-name="ifm_p_mt.4.23mm_ifm">Dit besluit treedt in werking met ingang van 1 april 2015.</text:p>
      <text:p text:style-name="ifm_p_mt.3.7mm_ifm">Het besluit en de bijlagen bij het besluit worden gepubliceerd in de Staatscourant.</text:p>
      <text:p text:style-name="ifm_p_font.italic_mt.3.7mm_ifm">
                  ’s-Gravenhage,
                   26 maart 2015,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Stichting Pensioenfonds ABP</text:p>
      <text:p text:style-name="ifm_p_ifm">Stichting Pensioenfonds Werk en (re)Integratie</text:p>
      <text:p text:style-name="ifm_p_ifm">Stichting Bedrijfstakpensioenfonds voor de Bitumineuze en Kunststof Dak-bedekkingsbedrijven</text:p>
      <text:p text:style-name="ifm_p_ifm">Stichting Bedrijfstakpensioenfonds voor de Bouwnijverheid</text:p>
      <text:p text:style-name="ifm_p_ifm">Stichting Bedrijfstakpensioenfonds voor Schoonmaak- en Glazenwassersbedrijven</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0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0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0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0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5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5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5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5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5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Pensioenuitvoerder (bijlage I)</text:h>
      <text:p text:style-name="ifm_p_mt.4.23mm_ifm">Dit besluit is een autorisatiebesluit dat is genomen ten behoeve van APG Algemene Pensioen Groep N.V. (in deze toelichting genoemd: de pensioenuitvoerder).</text:p>
      <text:p text:style-name="ifm_p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ifm">De uitvoeringsovereenkomst is via de verplichtstelling ook van toepassing op</text:p>
      <text:p text:style-name="ifm_p_ifm">bedrijfstakpensioenfondsen en de beroepspensioenfondsen o.g.v. de Wet verplichte deelneming in een bedrijfstakpensioenfonds 2002 en de Wet verplichte deelneming in een beroepspensioenregeling.</text:p>
      <text:p text:style-name="ifm_p_mt.3.7mm_ifm">Beide overeenkomsten worden hieronder kort uitgelegd.</text:p>
      <text:p text:style-name="ifm_p_mt.3.7mm_ifm"><text:span text:style-name="ifm_span_font.underline_ifm">De pensioenovereenkomst</text:span></text:p>
      <text:p text:style-name="ifm_p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p text:style-name="ifm_p_mt.3.7mm_ifm"><text:span text:style-name="ifm_span_font.underline_ifm">De uitvoeringsovereenkomst</text:span></text:p>
      <text:p text:style-name="ifm_p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text:span text:style-name="ifm_span_font.underline_ifm">vanaf</text:span>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17 januari 2014, 2014-0000032072, ingetrokken. Deze intrekking is het gevolg van het toevoegen van pensioenfondsen aan bijlage I van dit besluit.</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36</text:span><text:tab/>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36</text:span><text:tab/>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APG Algemene Pensioen Groep N.V.,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APG Algemene Pensioen Groep N.V., Rijksdienst voor Identiteitsgegevens</meta:user-defined>
    <meta:user-defined meta:name="DCTERMS.W3CDTF/DCTERMS.available">2016-02-09</meta:user-defined>
  </office:meta>
</office:document-meta>
</file>