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zij op 20 september 2016 het bestemmingsplan Buitengebied, 1<text:span text:style-name="sup">e</text:span> herziening met ID-nummer <text:span text:style-name="nadrukcur">NL.IMRO.0610.bp03buitengebiedh1-3001</text:span> heeft vastgesteld. </text:p>
            <text:p text:style-name="common-al"/>
            <text:p text:style-name="common-al">
            <text:span text:style-name="nadrukvet">Ter inzage</text:span>
          </text:p>
            <text:p text:style-name="common-al">Vanaf donderdag 13 oktober 2016 ligt het vastgesteld bestemmingsplan ‘Buitengebied, 1<text:span text:style-name="sup">e</text:span> herziening ter inzage. Gedurende zes weken, dus tot en met 23 november 2016, kan een ieder het plan inzien in het gemeentekantoor, Industrieweg 11. </text:p>
            <text:p text:style-name="common-al">U kunt het vastgestelde bestemmingsplan ook inzien op <text:a xlink:href="http://www.ruimtelijkeplannen.nl/" xlink:type="simple">www.ruimtelijkeplannen.nl</text:a> via het tabblad:</text:p>
            <text:p text:style-name="common-al">
            <text:span text:style-name="nadrukcur">‘Een plan bekijken’</text:span> → <text:span text:style-name="nadrukcur">‘Bestemmingsplannen’</text:span> (identificatienummer: <text:span text:style-name="nadrukcur">NL.IMRO.0610.bp03buitengebiedh1-3001</text:span>). </text:p>
            <text:p text:style-name="common-al">Het bestemmingsplan is ook te raadplegen op de website van de gemeente, <text:a xlink:href="http://www.sliedrecht.nl/" xlink:type="simple">www.sliedrecht.nl</text:a>, via: </text:p>
            <text:p text:style-name="common-al">
            <text:span text:style-name="nadrukcur">Plannen en projecten </text:span>→ <text:span text:style-name="nadrukcur">Ruimtelijke Plannen.</text:span></text:p>
            <text:p text:style-name="common-al"/>
            <text:p text:style-name="common-al">
            <text:span text:style-name="nadrukvet">Mogelijkheid beroep</text:span>
          </text:p>
            <text:p text:style-name="common-al">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 </text:p>
            <text:p text:style-name="common-al"/>
            <text:p text:style-name="common-al">
            <text:span text:style-name="nadrukvet">Voorlopige voorziening</text:span>
          </text:p>
            <text:p text:style-name="common-al">Een ingesteld beroep schorst de werking van het bestemmingsplan niet. Als een spoedeisend belang aanwezig is, kan door de indiener van een beroepschrift een afzonderlijk verzoek om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1e herzien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57</meta:user-defined>
    <meta:user-defined meta:name="OVERHEIDop.StcrtID/DC.identifier">stcrt-2016-54357</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03buitengebiedh1-3001</meta:user-defined>
    <meta:user-defined meta:name="OVERHEID.Organisatietype/OVERHEID.organisationType">gemeente</meta:user-defined>
    <meta:user-defined meta:name="OVERHEID.Gemeente/DC.creator">Slie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