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Instellen parkeergelegenheid <text:span text:style-name="nadrukvet">voor minder</text:span><text:span text:style-name="nadrukvet">validen</text:span><text:span text:style-name="nadrukvet"> Slotstraat </text:span><text:span text:style-name="nadrukvet">t.h.v</text:span><text:span text:style-name="nadrukvet">. huisnummer 38</text:span><text:span text:style-name="nadrukvet"> (te </text:span><text:span text:style-name="nadrukvet">Baarland</text:span><text:span text:style-name="nadrukvet">)</text:span></text:p>
            <text:p text:style-name="considerans.al">Burgemeester en wethouders van de gemeente Borsele,</text:p>
            <text:p text:style-name="considerans.al">Gelet op de bepalingen in de Wegenverkeerswet 1994, het Reglement Verkeersregels en Verkeerstekens 1990, het Besluit Administratieve Bepalingen inzake het Wegverkeer (BABW) en de Algemene wet bestuursrecht,</text:p>
            <text:p text:style-name="tussenkopvet">
            <text:span text:style-name="nadrukvet">Overwegende:</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vet">
            <text:span text:style-name="nadrukvet">Uit het oogpunt van: </text:span>
          </text:p>
            <text:p text:style-name="considerans.al">* Het verzekeren van de veiligheid en herkenbaarheid op de wegen; </text:p>
            <text:p text:style-name="considerans.al">* Het beschermen van de aanwonenden, weggebruikers en passagiers; </text:p>
            <text:p text:style-name="considerans.al">* Het voorkomen of beperken van door het verkeer veroorzaakte overlast, hinder of schade.</text:p>
            <text:p text:style-name="tussenkopvet">
            <text:span text:style-name="nadrukvet">Is het gewenst om </text:span>
          </text:p>
            <text:p text:style-name="considerans.al">Een parkeergelegenheid voor mindervaliden in te stellen op locatie Slotstraat t.h.v. huisnummer 38 te Baarland. Een en ander zoals weergegeven op de bijgevoegde situatieschets ‘parkeergelegenheid mindervaliden bord E6 Slotstraat 38’.</text:p>
            <text:p text:style-name="tussenkopvet">
            <text:span text:style-name="nadrukvet">Motivering</text:span>
          </text:p>
            <text:p text:style-name="considerans.al">Het is gewenst om een gehandicaptenparkeerplaats in te stellen daar de aanvrager beschikt over een gehandicaptenparkeerkaart type bestuurder en in de nabijheid van de gevraagde locatie woont.</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Het      instellen van een parkeergelegenheid voor mindervaliden op de Slotstraat      t.h.v. huisnummer 38 te Baarland als bedoelt in het Reglement      Verkeersregels en Verkeerstekens 1990.</text:p>
              </text:list-item>
              <text:list-item text:style-override="id1-3-2-1-2-2-2">
                <text:number>2.</text:number>
                <text:p text:style-name="al">Een      en ander overeenkomstig bijgevoegde situatieschets.  </text:p>
              </text:list-item>
              <text:list-item text:style-override="id1-3-2-1-2-2-3">
                <text:number>3.</text:number>
                <text:p text:style-name="al">De      datum van openbaarmaking van dit verkeersbesluit te bepalen op 12 oktober      2016. </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Het verkeersbesluit is voor iedereen in te zien van 13 oktober 2016 tot en met 24 november 2016 via https://www.officielebekendmakingen.nl/staatscourant. Tevens ligt het verkeersbesluit ter inzage op de afdeling Post- en archiefzaken van de gemeente Borsele op het gemeentehuis, adres: Stenevate 10, 4451 KB te Heinkenszand. Gedurende deze periode is het mogelijk bezwaar te maken. Nadere informatie kan worden ingewonnen bij dhr. R. v.d. Boom via telefoonnummer 0113-238 413.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55</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355</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355</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10-13</meta:user-defined>
    <meta:user-defined meta:name="OVERHEIDop.publicationIssue">54355</meta:user-defined>
    <meta:user-defined meta:name="OVERHEIDop.StcrtID/DC.identifier">stcrt-2016-54355</meta:user-defined>
    <meta:user-defined meta:name="DCTERMS.alternative">Gemeente Borsele - Instellen parkeergelegenheid voor mindervaliden Slotstraat t.h.v. huisnummer 38 (te Baarland) - Slotstraat 38 Baarland</meta:user-defined>
    <meta:user-defined meta:name="OVERHEID.Organisatietype/OVERHEID.organisationType">gemeente</meta:user-defined>
    <meta:user-defined meta:name="OVERHEID.Gemeente/OVERHEID.authority">Borsele</meta:user-defined>
    <meta:user-defined meta:name="OVERHEID.Gemeente/DC.creator">Borsele</meta:user-defined>
    <meta:user-defined meta:name="OVERHEID.TaxonomieBeleidsagenda/OVERHEID.category">Verkeer | Organisatie en beleid</meta:user-defined>
    <meta:user-defined meta:name="OVERHEID.Gemeente/DC.spatial">Borsel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minder validen parkeergelegenheid |exb-2016-33603</meta:user-defined>
    <meta:user-defined meta:name="OVERHEIDop.versieInformatie"/>
  </office:meta>
</office:document-meta>
</file>