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50</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á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7 oktober 2016</text:span></text:p>
      <text:p text:style-name="ifm_p_ifm"><text:span text:style-name="ifm_span_font.underline_ifm">2016/0196-22</text:span> aan Medisch Centrum Boerhaave B.V., gevestigd te Amsterdam, voor het verrichten van handelingen met een ioniserende straling uitzendend toestel op de locatie aan de Dintelstraat 60 te Amsterdam ten behoeve van het plaatsen van een neurostimulator t.b.v. medisch-wetenschappelijk onderzoek.</text:p>
      <text:p text:style-name="ifm_p_mt.3.7mm_ifm"><text:span text:style-name="ifm_span_font.underline_ifm">7 oktober 2016</text:span></text:p>
      <text:p text:style-name="ifm_p_ifm"><text:span text:style-name="ifm_span_font.underline_ifm">2016/0975-08</text:span> aan Emerson Process Management Flow B.V., gevestigd te Ede, voor het verrichten van handelingen met een ioniserende straling uitzendend toestel op de locatie aan de Neonstraat 1 te Ede ten behoeve van niet-destructief onderzoek.</text:p>
      <text:p text:style-name="ifm_p_mt.3.7mm_ifm"><text:span text:style-name="ifm_span_font.underline_ifm">7 oktober 2016</text:span></text:p>
      <text:p text:style-name="ifm_p_ifm"><text:span text:style-name="ifm_span_font.underline_ifm">2016/0939-09</text:span> onder wijziging van de op 6 november 2015 aan Pathan B.V., gevestigd te Rotterdam, verleende vergunning met nummer 2015/0795-09 voor het verrichten van handelingen met radioactieve stoffen ten behoeve van medische diagnostiek binnen de locatie van Pathan B.V., gelegen aan de Kleiweg 500, 12e etage te Rotterdam.</text:p>
      <text:h text:style-name="ifm_p_font.bold-italic_mt.5.08mm_page.keep-with-next_ifm" text:outline-level="5">Intrekking van vergunningen voor het verrichten van handelingen met radioactieve stoffen/radioactieve bronnen/röntgentoestellen</text:h>
      <text:p text:style-name="ifm_p_mt.4.23mm_ifm">Bij besluit van de minister van Infrastructuur en Milieu zijn, onder het daarbij vermelde nummer, vergunningen ingetrokken voor het verrichten van handelingen en/of werkzaamheden met radioactieve stoffen, toestellen en splijtstoffen.</text:p>
      <text:p text:style-name="ifm_p_mt.3.7mm_ifm">Belanghebbenden kunnen binnen 6 weken na de dag van verzending van het onderstaande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Het besluit is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á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het onderstaande besluit kunt u terecht bij het Inspraakpunt Kernenergiewetvergunningen, telefoon 070 348 79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Ingetrokken</text:h>
      <text:h text:style-name="ifm_p_font.italic_mt.5.08mm_page.keep-with-next_ifm" text:outline-level="6">Radioactieve stoffen/radioactieve bronnen/röntgentoestellen</text:h>
      <text:p text:style-name="ifm_p_mt.4.23mm_ifm"><text:span text:style-name="ifm_span_font.underline_mt.4.23mm_ifm">5 oktober 2016</text:span></text:p>
      <text:p text:style-name="ifm_p_mt.3.7mm_ifm"><text:span text:style-name="ifm_span_font.underline_ifm">2016/0946-07</text:span>, de op 18 maart 2002 aan de directeur van de Rijksdienst voor Archeologie, Cultuurlandschap en Monumenten, gevestigd te Amersfoort, verleende vergunning met nummer AI/CK/B/KEW 2001/72400, laatstelijk gewijzigd op 3 oktober 2007, met nummer 2007/1665-06 voor het verrichten van handelingen met een ioniserende straling uitzendend toestel ten behoeve van niet-destructief onderzoek, binnen de locatie van de Rijksdienst voor Archeologie, Cultuurlandschap en Monumenten, gelegen aan de Oostvaardersdijk 01-04 te Lelystad,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350</text:span><text:tab/>13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350</text:span><text:tab/>13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4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35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10-13</meta:user-defined>
    <meta:user-defined meta:name="OVERHEIDop.Ruimtelijkplan/OVERHEIDop.bekendmakingBetreffendePlan"/>
  </office:meta>
</office:document-meta>
</file>