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amping International,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lid 4 van de  Wet ruimtelijke ordening bekend dat de gemeenteraad in zijn vergadering van 28 september 2016 het bestemmingsplan Camping International gewijzigd heeft vastgesteld. </text:p>
            <text:p text:style-name="common-al"/>
            <text:p text:style-name="common-al">De gewijzigde vaststelling heeft onder meer betrekking op verwerking van de uitspraak van de Raad van State. Voor een exact overzicht van de door de gemeenteraad aangebrachte wijzigingen verwijzen wij u naar het vastgestelde bestemmingsplan. </text:p>
            <text:p text:style-name="common-al"/>
            <text:p text:style-name="common-al">Tevens heeft de raad op grond van artikel 6.12, lid 2 van de Wet ruimtelijke ordening, besloten geen exploitatieplan vast te stellen omdat de kosten anderszins verzekerd zijn. </text:p>
            <text:p text:style-name="common-al"/>
            <text:p text:style-name="tussenkopcur">Ter inzage</text:p>
            <text:p text:style-name="tussenkopcur">Het besluit van de gemeenteraad en het vastgestelde bestemmingsplan Camping International liggen met ingang van 13 oktober 2016 voor een periode van zes weken voor iedereen tijdens openingstijden ter inzage in het Klanten Contact Centrum (KCC), Nieuwstraat 22 te Oostburg. De stukken zijn ook in te zien via de gemeentelijke website www.gemeentesluis.nl. Het gewijzigde vastgestelde plan is beschikbaar gesteld op de landelijke website www.ruimtelijkeplannen.nl onder plannummer NL.IMRO.1714.0008bpint-VG02. Op verzoek kunnen de desbetreffende stukken buiten kantooruren worden ingezien. Voor het maken van een afspraak kunt u contact opnemen met mevr. G. Naeije van de afdeling Beleid en Beheer, tel. 0117 - 457 000.</text:p>
            <text:p text:style-name="common-al"/>
            <text:p text:style-name="tussenkopcur">Beroep</text:p>
            <text:p text:style-name="tussenkopcur">Gedurende bovengenoemde termijn van zes weken kan tegen het vaststellingsbesluit van de gemeenteraad door belanghebbenden beroep worden ingesteld bij de afdeling Bestuursrechtspraak van de Raad van State, Postbus 20019, 2500 EA Den Haag.</text:p>
            <text:p text:style-name="common-al"/>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2 okto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4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4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4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amping International, gemeente Sluis</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43</meta:user-defined>
    <meta:user-defined meta:name="OVERHEIDop.StcrtID/DC.identifier">stcrt-2016-54343</meta:user-defined>
    <meta:user-defined meta:name="OVERHEID.TaxonomieBeleidsagenda/OVERHEID.category">Ruimte en infrastructuur | Organisatie en beleid</meta:user-defined>
    <meta:user-defined meta:name="OVERHEIDop.Ruimtelijkplan/OVERHEIDop.bekendmakingBetreffendePlan">NL.IMRO.1714.0008bpint-VG02</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4AA 2d</meta:user-defined>
    <meta:user-defined meta:name="OVERHEIDop.woonplaats">Nieuwvliet</meta:user-defined>
    <meta:user-defined meta:name="OVERHEIDop.straatnaam">Sint Bavo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6 377938</meta:user-defined>
    <meta:user-defined meta:name="OVERHEIDop.versieInformatie"/>
  </office:meta>
</office:document-meta>
</file>