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ollewatering 14 Kwints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Hollewatering 14 te Kwintsheul</text:p>
            <text:p text:style-name="common-al">Soort plan		: Wijzigingsplan</text:p>
            <text:p text:style-name="common-al">Status 			: 07-10-2016 Vastgesteld</text:p>
            <text:p text:style-name="common-al">Publicatiedatum	: 20-10-2016</text:p>
            <text:p text:style-name="common-al">Reactietermijn	: vrijdag 21-10-2016 t/m vrijdag 02-12-2016</text:p>
            <text:p text:style-name="common-al">Nummer		: NL.IMRO.1783.abp00000013w27-VA01</text:p>
            <text:p text:style-name="common-al">Artikel			: 3.9a Wet ruimtelijke ordening</text:p>
            <text:p text:style-name="tussenkopcur">
            <text:span text:style-name="nadrukvet">Omschrijving </text:span>
          </text:p>
            <text:p text:style-name="common-al">Het perceel Hollewatering 14 ligt aan een drukke verbindingsweg van Kwintsheul naar Den Haag. Het betreft een verzoek voor het wijzigen van de bestemming ‘Agrarisch – Glastuinbouw’ in de bestemming ‘Wonen’.</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5">
              <text:list-item text:style-override="id1-3-2-1-1-15-1">
                <text:number>-</text:number>
                <text:p text:style-name="al">tijdig tegen het ontwerp plan een zienswijze naar voren heeft gebracht;</text:p>
              </text:list-item>
              <text:list-item text:style-override="id1-3-2-1-1-15-2">
                <text:number>-</text:number>
                <text:p text:style-name="al">aantoont dat u redelijkerwijs niet in staat bent geweest een zienswijze in te dienen.</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3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3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3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ollewatering 14 Kwintsheul</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4338</meta:user-defined>
    <meta:user-defined meta:name="OVERHEIDop.StcrtID/DC.identifier">stcrt-2016-54338</meta:user-defined>
    <meta:user-defined meta:name="OVERHEID.TaxonomieBeleidsagenda/OVERHEID.category">Ruimte en infrastructuur | Organisatie en beleid</meta:user-defined>
    <meta:user-defined meta:name="OVERHEIDop.Ruimtelijkplan/OVERHEIDop.bekendmakingBetreffendePlan">NL.IMRO.1783.abp00000013w27-VA01</meta:user-defined>
    <meta:user-defined meta:name="OVERHEIDop.referentienummer">NL.IMRO.1783.abp00000013w27-VA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295LW 14</meta:user-defined>
    <meta:user-defined meta:name="OVERHEIDop.woonplaats">Kwintsheul</meta:user-defined>
    <meta:user-defined meta:name="OVERHEIDop.straatnaam">Hollewaterin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7147 448613</meta:user-defined>
    <meta:user-defined meta:name="OVERHEIDop.versieInformatie"/>
  </office:meta>
</office:document-meta>
</file>