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Uittredingsbesluit van Gedeputeerde Staten van Zeeland van 5 juli 2016, kenmerk 16009728, uit de Gemeenschappelijke Regeling Natuur- en Recreatieschap Zuidwestelijke Delt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text:p>
            <text:p text:style-name="common-al"/>
            <text:p text:style-name="common-al">Overwegende dat:</text:p>
            <text:list text:style-name="id1-3-2-1-1-4">
              <text:list-item text:style-override="id1-3-2-1-1-4-1">
                <text:number>-</text:number>
                <text:p text:style-name="al">zij, evenals Provinciale Staten, deelnemer zijn aan de Gemeenschappelijke Regeling Natuur- en recreatieschap Zuidwestelijke Delta (hierna genoemd: GR ZWD), welke kort samengevat als doel heeft het behartigen van de bovenregionale belangen omtrent de ontwikkeling en het beheer van groen- en recreatiegebieden in het werkgebied van het schap;</text:p>
              </text:list-item>
              <text:list-item text:style-override="id1-3-2-1-1-4-2">
                <text:number>-</text:number>
                <text:p text:style-name="al">de provincie naar huidige inzichten geen rol meer heeft in de uitvoering van het beheer van recreatiegebieden;</text:p>
              </text:list-item>
              <text:list-item text:style-override="id1-3-2-1-1-4-3">
                <text:number>-</text:number>
                <text:p text:style-name="al">artikel 36, lid 1 van de GR ZWD deelnemers de mogelijkheid biedt om uit te treden;</text:p>
              </text:list-item>
              <text:list-item text:style-override="id1-3-2-1-1-4-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1-1-4-5">
                <text:number>-</text:number>
                <text:p text:style-name="al">Gedeputeerde Staten uit de GR ZWD wensen te treden en daarvoor op grond van artikel 51 van de Wet Gemeenschappelijke Regelingen toestemming hebben gekregen van Provinciale Staten;</text:p>
              </text:list-item>
            </text:list>
            <text:p text:style-name="common-al">Besluiten:</text:p>
            <text:p text:style-name="common-al"/>
            <text:list text:style-name="id1-3-2-1-1-7">
              <text:list-item text:style-override="id1-3-2-1-1-7-1">
                <text:number>1.</text:number>
                <text:p text:style-name="al">Onder voorbehoud dat Provinciale Staten van Zeeland daarvoor toestemming verlenen uit te treden uit de Gemeenschappelijke Regeling Natuur- en recreatieschap Zuidwestelijke Delta.</text:p>
              </text:list-item>
              <text:list-item text:style-override="id1-3-2-1-1-7-2">
                <text:number>2.</text:number>
                <text:p text:style-name="al">De uittredingsdatum te bepalen op 1 januari 2018, tenzij met het Algemeen Bestuur van natuur- en recreatieschap Zuidwestelijke Delta een andere datum wordt overeengekomen.</text:p>
              </text:list-item>
              <text:list-item text:style-override="id1-3-2-1-1-7-3">
                <text:number>3.</text:number>
                <text:p text:style-name="al">Te bepalen dat dit besluit wordt gepubliceerd in de Staatscourant.</text:p>
              </text:list-item>
            </text:list>
            <text:p text:style-name="common-al"/>
            <text:p text:style-name="common-al">Gedeputeerde Staten van Zeeland,</text:p>
            <text:p text:style-name="common-al"/>
            <text:p text:style-name="common-al">secretaris,                                                       </text:p>
            <text:p text:style-name="common-al"/>
            <text:p text:style-name="common-al">Smit</text:p>
            <text:p text:style-name="common-al"/>
            <text:p text:style-name="common-al">voorzitter</text:p>
            <text:p text:style-name="common-al"/>
            <text:p text:style-name="last-al">                                                             Polm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Uittredingsbesluit van Gedeputeerde Staten van Zeeland van 5 juli 2016, kenmerk 16009728, uit de Gemeenschappelijke Regeling Natuur- en Recreatieschap Zuidwestelijke Delta</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331</meta:user-defined>
    <meta:user-defined meta:name="OVERHEIDop.StcrtID/DC.identifier">stcrt-2016-54331</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