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2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Twenterand voor de uitvoering van het bestemmingsplan Zandwinlocatie Oosterweilanden van de gemeente Twenterand</text:h>
      <text:h text:style-name="ifm_p_font.bold_mt.7.4mm_page.keep-with-next_ifm" text:outline-level="4">KENNISGEVING</text:h>
      <text:h text:style-name="ifm_p_font.bold-italic_mt.5.08mm_page.keep-with-next_ifm" text:outline-level="5">Onteigeningsplan zandwinning Oosterweilanden</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Twenterand onroerende zaken ter onteigening aan die nodig zijn voor de uitvoering van het bestemmingsplan Zandwinlocatie Oosterweilanden.</text:p>
      <text:p text:style-name="ifm_p_mt.3.7mm_ifm">Het bestemmingsplan omvat een oppervlakte van ongeveer 135 ha. Daarvan zal op ongeveer 100 ha zandwinning plaatsvinden. Ongeveer 15 ha zal dienen voor een klasseerinrichting voor de scheiding van industriezand, met bijbehorend terrein zoals onder meer een zanddepot. De overige ongeveer 20 ha heeft een agrarische of een groenbestemming. Door de zandwinning zal een waterplas ontstaan.</text:p>
      <text:p text:style-name="ifm_p_ifm">De te onteigenen onroerende zaken zullen deel uitmaken van het werk- en depotterrein met daarop de klasseerinstallatie en bijbehorende bouwwerken.</text:p>
      <text:p text:style-name="ifm_p_mt.3.7mm_ifm">Aan de ter onteigening aan te wijzen onroerende zaken is de bestemming Bedrijf-Klasseerinrichting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Twenterand, Manitobaplein 1 te Vriezenve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 november 2016 tot en met 12 december 2016.</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24.</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J.N. Baalbergen, tel. 06 46131163, of mevrouw C. Visser, tel. 06 1594827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1 december 2016 om 13.00 uur in het gemeentehuis van de gemeente Twenterand, Manitobaplein 1 te Vriezenve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322</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322</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Twenterand voor de uitvoering van het bestemmingsplan Zandwinlocatie Oosterweilanden van de gemeente Twenteran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Twenterand voor de uitvoering van het bestemmingsplan Zandwinlocatie Oosterweilanden van de gemeente Twenterand</meta:user-defined>
    <meta:user-defined meta:name="DCTERMS.W3CDTF/DCTERMS.available">2016-10-27</meta:user-defined>
  </office:meta>
</office:document-meta>
</file>