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Van Ruysdae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696218</text:p>
            <text:p text:style-name="common-al">Burgemeester en wethouders van de gemeente Leidschendam-Voorburg</text:p>
            <text:p text:style-name="common-al">Overwegingen ten aanzien van het besluit </text:p>
            <text:p text:style-name="common-al">Wettelijke grondslag</text:p>
            <text:p text:style-name="common-al">Op grond van artikel 2 van de Wegenverkeerswet 1994 (WVW 1994) kunnen regels worden opgesteld </text:p>
            <text:p text:style-name="common-al">voor onderstaande doelen: </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Motieven </text:p>
            <text:p text:style-name="common-al">In de Van Ruysdaellaan, zuidoostzijde, direct ten noorden van de Prins Hendriklaan, dient regelmatig een vrachtauto te halteren voor het ledigen van een ondergrondse container. Dit wordt vaak onmogelijk gemaakt door een geparkeerde auto. Daarom is het gewenst het parkeren op deze locatie te verbieden door het aanbrengen van een gele onderbroken streep, over een lengte van ca. 15 meter. </text:p>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op 6 oktober 2016 positief geadviseerd.</text:p>
            <text:p text:style-name="common-al">Besluit:</text:p>
            <text:p text:style-name="common-al">In de Van Ruysdaellaan, zuidoostzijde, direct ten noorden van de Prins Hendriklaan , een parkeerverbod in te stellen over ca. 15 meter lengte, met een gele onderbroken streep.</text:p>
            <text:p text:style-name="common-al">Leidschendam-Voorburg, 7 oktober 2016</text:p>
            <text:p text:style-name="common-al">Namens burgemeester en wethouders, </text:p>
            <text:p text:style-name="common-al">D.R. Gussekloo</text:p>
            <text:p text:style-name="common-al">Hoofd afdeling Stadsbeheer</text:p>
            <text:p text:style-name="common-al">Dit document is digitaal vervaardigd en daarom niet ondertekend.</text:p>
            <text:p text:style-name="common-al">BEKENDMAKING </text:p>
            <text:p text:style-name="common-al">Het besluit wordt gepubliceerd in de Staatscourant (zoek.officielebekendmakingen.nl) op 19 oktober 2016. Het besluit ligt vanaf deze datum ook ter inzage, gedurende zes weken, in het Servicecentrum te Leidschendam (Koningin Wilhelminalaan 2) en in het Werkplein Corbulo te Voorburg (Prins Bernhardlaan 183). </text:p>
            <text:p text:style-name="last-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parkeerverbod in de Van Ruysdaella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318</meta:user-defined>
    <meta:user-defined meta:name="OVERHEIDop.StcrtID/DC.identifier">stcrt-2016-54318</meta:user-defined>
    <meta:user-defined meta:name="DCTERMS.alternative">Gemeente Leidschendam-Voorburg - instellen parkeerverbod (gele onderbroken streep)  - Van Ruysdaellaan</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PostcodeHuisnummer/OVERHEIDop.postcodeHuisnummer">2264TP 114</meta:user-defined>
    <meta:user-defined meta:name="OVERHEIDop.woonplaats">Leidschendam</meta:user-defined>
    <meta:user-defined meta:name="OVERHEIDop.straatnaam">Van Ruysda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6218</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le streep Van Ruysdaellaan|exb-2016-33593</meta:user-defined>
    <meta:user-defined meta:name="OVERHEID.EPSG28992/DC.spatial">87013 456372</meta:user-defined>
    <meta:user-defined meta:name="OVERHEIDop.versieInformatie"/>
  </office:meta>
</office:document-meta>
</file>