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seon nummer 1132479</text:p>
          </table:table-cell>
          <table:table-cell office:value-type="string" table:style-name="staatscourantkop.B.cell">
            <text:section text:name="plaatje_id1-3-1-1" text:style-name="plaatje">
              <text:p text:style-name="illustratie_id1-3-1-1-1"><draw:frame draw:style-name="illustratie_id1-3-1-1-1" text:anchor-type="paragraph" svg:width="40mm" svg:height="2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VERKEERSBESLUIT</text:p>
            <text:p text:style-name="common-al">Onderwerp: Het aanleggen van een tijdelijke verbindingsweg, Verlengde Voorweg, tussen de Handelsweg en de Verenambachtseweg te Ridderkerk.</text:p>
            <text:p text:style-name="common-al">Wettelijke grondslag</text:p>
            <text:p text:style-name="common-al">Op grond van artikel 18 eerste lid, onder d van de Wegenverkeerswet 1994 is het college van burgemeester en wethouders bevoegd tot het vaststellen van verkeersbesluiten in de gemeente Ridderkerk.</text:p>
            <text:p text:style-name="common-al">Op grond van het bepaalde in artikel 34 van het Besluit administratieve bepalingen inzake het wegverkeer kan het bevoegd gezag onder bepaalde omstandigheden tijdelijke verkeerstekens plaatsen of tijdelijke maatregelen uitvoeren.</text:p>
            <text:p text:style-name="common-al">Indien de tijdelijke plaatsing of de tijdelijke maatregel van kortere duur is dan vier maanden, behoeft geen verkeersbesluit te worden genomen. </text:p>
            <text:p text:style-name="common-al">Onder de gegeven omstandigheden wordt dit thans wel nodig geacht.</text:p>
            <text:p text:style-name="common-al">De genoemde wegen zijn eigendom en in beheer en onderhoud bij de gemeente Ridderkerk.</text:p>
            <text:p text:style-name="common-al">Overeenkomstig artikel 2, lid 1, sub a t/m f, van de WVW 1994 en artikel 21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het voorkomen of beperken van door het verkeer veroorzaakte overlast, hinder of schade en</text:p>
            <text:p text:style-name="common-al">het voorkomen of beperken van door het verkeer veroorzaakte aantasting van het karakter of van de functie van objecten of gebieden.</text:p>
            <text:p text:style-name="common-al">Overwegingen en motivering</text:p>
            <text:p text:style-name="common-al">De tijdelijke weg zal worden gebruikt om de Handelsweg te ontlasten tijdens herstel werkzaamheden van het wegdek. Tevens kan de tijdelijke weg gebruikt worden bij omleidingen die in het kader van het aanleggen van de onderdoorgang Verlengde Voorweg en rotonde Verenambachtseweg noodzakelijk zijn. Ook kan de weg gebruikt worden door het bouwverkeer tijdens de aanleg van de onderdoorgang van de Verlengde Voorweg onder de Rijksstraatweg. De bedrijven zijn hierover tijdens diverse bijeenkomsten reeds geïnformeerd. De gemeenschappelijke regeling Nieuw-Reyerwaard zal de kosten voor haar rekening nemen.</text:p>
            <text:p text:style-name="common-al">Op basis van bovenstaande overweging en met inachtneming van: </text:p>
            <text:p text:style-name="common-al">de Algemene wet bestuursrecht; </text:p>
            <text:p text:style-name="common-al">de Wegenverkeerswet 1994;</text:p>
            <text:p text:style-name="common-al">het Besluit Administratieve Bepalingen inzake het Wegverkeer;</text:p>
            <text:p text:style-name="common-al">het Reglement Verkeersregels en Verkeerstekens 1990;</text:p>
            <text:p text:style-name="common-al">het bordenboek (VNVF).</text:p>
            <text:p text:style-name="common-al">Besluit het college van burgemeester en wethouder van Ridderkerk tot:</text:p>
            <text:p text:style-name="common-al">de tijdelijke weg aan te leggen (Verlengde Voorweg); </text:p>
            <text:p text:style-name="common-al">het mogelijk te maken om vanaf de Verenambachtseweg rechtsaf te slaan naar de Verlengde Voorweg via een uitvoegstrook;</text:p>
            <text:p text:style-name="common-al">het mogelijk te maken om vanaf de Verlengde Voorweg rechtsaf te slaan naar de Verenambachtseweg en deze weg via een invoegstrook op te rijden;</text:p>
            <text:p text:style-name="common-al">het plaatsen van bord B6 (voorrang verlenen aan de kruisende weg) en D5 (gebod tot het volgen van de rijrichting die op het bord is aangegeven) op de Verlengde Voorweg;</text:p>
            <text:p text:style-name="common-al">het plaatsen van bord D4 (gebod te het volgen van de op het bord aangegeven rijrichting) op de Verenambachtseweg richting Tuindersweg;</text:p>
            <text:p text:style-name="common-al">het verlagen van de maximum snelheid op de Verenambachtseweg ter hoogte van de afslag tot 50 kilometer per uur door het plaatsen van borden A1;</text:p>
            <text:p text:style-name="common-al">de weg aan te sluiten als gelijkwaardige kruising op de Handelsweg;</text:p>
            <text:p text:style-name="common-al">het instellen van een stopverbod op de tijdelijke weg door het plaatsen van de borden E2 (verbod stil te staan);</text:p>
            <text:p text:style-name="common-al">de tijdelijke weg, vanaf de Handelsweg, gesloten te verklaren voor fietsen, bromfietsen en gehandicaptenvoertuigen door het plaatsen van bord C15.</text:p>
            <text:p text:style-name="common-al">Overeenkomstig artikel 24 van het Besluit administratieve bepalingen inzake het wegverkeer is overleg gepleegd met de Eenheid Rotterdam, District Zuid-West Basisteam Oude Maas, bureau Ridderkerk.</text:p>
            <text:p text:style-name="common-al">En voorts:</text:p>
            <text:p text:style-name="common-al">de verkeersmaatregelen tevens vast te hebben gelegd op bijbehorende tekening R-VE-07-008;</text:p>
            <text:p text:style-name="common-al">deze tekening als bijlage bij dit besluit is gewaarmerkt;</text:p>
            <text:p text:style-name="common-al">overeenkomstig artikel 26 BABW dit besluit te publiceren in de Blauwkai datum en Staatcourant;</text:p>
            <text:p text:style-name="common-al">overeenkomstig artikel 6:4 Awb tegen dit besluit bezwaar kan worden aangetekend;</text:p>
            <text:p text:style-name="common-al">overeenkomstig artikel 27 BABW dit besluit in werking treedt met ingang van de dag nadat een termijn van 6 weken is verstreken na de dag dat dit besluit is gepubliceerd.</text:p>
            <text:p text:style-name="common-al">Aldus besloten te Ridderkerk 30 september 2016<text:span text:style-name="nadrukvet">,</text:span></text:p>
            <text:p text:style-name="common-al">Het college van burgemeester en wethouders voornoemd,</text:p>
            <text:p text:style-name="common-al">Namens dit college,</text:p>
            <text:p text:style-name="common-al">De wethouder Verkeer en Vervoer</text:p>
            <text:p text:style-name="common-al">mr. V.A. Smit</text:p>
            <text:p text:style-name="common-al">
            <text:span text:style-name="nadrukvet">Bezwaar</text:span>
          </text:p>
            <text:p text:style-name="last-al">Tegen deze beslissing kan door belanghebbenden in de periode van zes weken na de dag waarop deze beslissing is bekendgemaakt een bezwaarschrift worden ingediend bij het college van burgemeester en wethouders van Ridderkerk, postbus 271, 2980 AG Ridderkerk. Ingevolge artikel 8:81 van de Algemene wet bestuursrecht kan, na of gelijktijdig met het indienen van bezwaar, de voorzieningenrechter van de Arrondissementsrechtbank Rotterdam, postbus 50951, 3007 BM te Rotterdam worden verzocht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31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1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431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eon nummer 1132479</meta:user-defined>
    <meta:user-defined meta:name="OVERHEIDop.doctype">Officiële Publicaties, versie 1.1</meta:user-defined>
    <meta:user-defined meta:name="DCTERMS.W3CDTF/OVERHEIDop.jaargang">2016</meta:user-defined>
    <meta:user-defined meta:name="DCTERMS.W3CDTF/DCTERMS.available">2016-10-13</meta:user-defined>
    <meta:user-defined meta:name="OVERHEIDop.publicationIssue">54316</meta:user-defined>
    <meta:user-defined meta:name="OVERHEIDop.StcrtID/DC.identifier">stcrt-2016-54316</meta:user-defined>
    <meta:user-defined meta:name="DCTERMS.alternative">Gemeente Ridderkerk - aanleggen van een tijdelijke verbindingsweg, Verlengde Voorweg, tussen de Handelsweg en de Verenambachtseweg - Verlengde Voorweg</meta:user-defined>
    <meta:user-defined meta:name="OVERHEID.Organisatietype/OVERHEID.organisationType">gemeente</meta:user-defined>
    <meta:user-defined meta:name="OVERHEID.Gemeente/OVERHEID.authority">Ridderkerk</meta:user-defined>
    <meta:user-defined meta:name="OVERHEID.Gemeente/DC.creator">Ridderkerk</meta:user-defined>
    <meta:user-defined meta:name="OVERHEID.TaxonomieBeleidsagenda/OVERHEID.category">Verkeer | Organisatie en beleid</meta:user-defined>
    <meta:user-defined meta:name="OVERHEID.Gemeente/DC.spatial">Ridderkerk</meta:user-defined>
    <meta:user-defined meta:name="OVERHEID.PostcodeHuisnummer/OVERHEIDop.postcodeHuisnummer">2988DC 150</meta:user-defined>
    <meta:user-defined meta:name="OVERHEIDop.woonplaats">Ridderkerk</meta:user-defined>
    <meta:user-defined meta:name="OVERHEIDop.straatnaam">Handelsweg</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132479</meta:user-defined>
    <meta:user-defined meta:name="OVERHEIDop.verkeersbordcode">A1</meta:user-defined>
    <meta:user-defined meta:name="OVERHEIDop.verkeersbordcode">B6</meta:user-defined>
    <meta:user-defined meta:name="OVERHEIDop.verkeersbordcode">C15</meta:user-defined>
    <meta:user-defined meta:name="OVERHEIDop.verkeersbordcode">D4</meta:user-defined>
    <meta:user-defined meta:name="OVERHEIDop.verkeersbordcode">D5</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exb-2016-33592</meta:user-defined>
    <meta:user-defined meta:name="OVERHEID.EPSG28992/DC.spatial">98085 430482</meta:user-defined>
    <meta:user-defined meta:name="OVERHEIDop.versieInformatie"/>
  </office:meta>
</office:document-meta>
</file>