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ASE 1 TRAVERSE DOMURG (NIEUWBOUW SUPE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op grond van artikel 2.12, lid 1 sub a onder 3 van de Wet algemene bepalingen (Wabo) en afdeling 3:4 van de Algemene wet bestuursrecht (Awb) een omgevingsvergunning fase 1 te verlenen voor de activiteit handelen in strijd met regels ruimtelijke ordening voor het afwijken van het bestemmingsplan “Kom Domburg” (vastgesteld door de gemeenteraad op 15 december 2011) ten behoeve van het juridisch-planologisch mogelijk maken van de bouw van één full service supermarkt met bijbehorende voorzieningen op de gronden aan de Traverse ongenummerd, kadastraal bekend gemeente Veere, kaart Domburg, sectie F, nummers 765 (gedeeltelijk), 764, 1561, 1562, 1563, 1564, 2476 (gedeeltelijk) en 1672 (gedeeltelijk). Voordat wij een beslissing nemen op deze aanvraag liggen de ontwerp  omgevingsvergunning fase 1, de aanvraag omgevingsvergunning, de ruimtelijke onderbouwing en de overige bijbehorende stukken vanaf 13 oktober t/m 23 november 2016 ter inzage op het gemeentehuis. De digitale ontwerp omgevingsvergunning fase 1 is in te zien via www.ruimtelijkeplannen.nl onder plannummer NL.IMRO.0717.0050OVSuperDbg-OW01</text:p>
            <text:p text:style-name="common-al">en via www.veere.nl onder: wonen en (ver)bouwen, ruimtelijke plannen kernen, Domburg. Van 13 oktober t/m 23 november 2016 kan een ieder een schriftelijke zienswijze indienen bij het college van burgemeester en wethouders van Veere, postbus 1000, 4357 ZV te Domburg. Voor het indienen van een mondelinge zienswijze kunt u contact opnemen met Geert Francke, tel. 0118-555229 of mail naar g.francke@veere.nl of Sylvia den Haan, tel. 0118-555334 of mail naar sm.den.haan@veere.nl. </text:p>
            <text:p text:style-name="common-al">Domburg, 12 oktober 2016</text:p>
            <text:p text:style-name="common-al">Burgemeester en wethouders van Veere,</text:p>
            <text:p text:style-name="common-al">secretaris,		de burgemeester,</text:p>
            <text:p text:style-name="last-al">J.F.M. Steinbusch 	drs.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SE 1 TRAVERSE DOMURG (NIEUWBOUW SUPERMARK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14</meta:user-defined>
    <meta:user-defined meta:name="OVERHEIDop.StcrtID/DC.identifier">stcrt-2016-54314</meta:user-defined>
    <meta:user-defined meta:name="OVERHEID.TaxonomieBeleidsagenda/OVERHEID.category">Economie | Organisatie en beleid</meta:user-defined>
    <meta:user-defined meta:name="OVERHEIDop.Ruimtelijkplan/OVERHEIDop.bekendmakingBetreffendePlan">NL.IMRO.0717.0050OVSuperDbg-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ET 4</meta:user-defined>
    <meta:user-defined meta:name="OVERHEIDop.woonplaats">Domburg</meta:user-defined>
    <meta:user-defined meta:name="OVERHEIDop.straatnaam">Travers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74 398429</meta:user-defined>
    <meta:user-defined meta:name="OVERHEIDop.versieInformatie"/>
  </office:meta>
</office:document-meta>
</file>