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abij Scheemderzwaag 7 te Scheem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aanleggen van een nieuwe dubbele aansluitleiding en een nieuw afsluiterschema op het perceel nabij Scheemderzwaag 7, 9679 TM  Scheemda, kadastraal gemeente Scheemda, sectie M, nummer 352 en 1168 en 1169.</text:p>
            <text:p text:style-name="common-al"/>
            <text:p text:style-name="common-al">De procedure als omschreven in paragraaf 3.3 van de Wabo is van toepassing.De aanvraag, het ontwerpbesluit en de bijbehorende stukken liggen met ingang van 13 oktober 2016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De plancode van het plan is:NL.IMRO.1895.01OV0008-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2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0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0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abij Scheemderzwaag 7 te Scheemda</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00</meta:user-defined>
    <meta:user-defined meta:name="OVERHEIDop.StcrtID/DC.identifier">stcrt-2016-54300</meta:user-defined>
    <meta:user-defined meta:name="OVERHEID.TaxonomieBeleidsagenda/OVERHEID.category">Ruimte en infrastructuur | Organisatie en beleid</meta:user-defined>
    <meta:user-defined meta:name="OVERHEIDop.Ruimtelijkplan/OVERHEIDop.bekendmakingBetreffendePlan">NL.IMRO.1895.01OV0008-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M 7</meta:user-defined>
    <meta:user-defined meta:name="OVERHEIDop.woonplaats">Scheemda</meta:user-defined>
    <meta:user-defined meta:name="OVERHEIDop.straatnaam">Scheemderzwaa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539 578799</meta:user-defined>
    <meta:user-defined meta:name="OVERHEIDop.versieInformatie"/>
  </office:meta>
</office:document-meta>
</file>