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291</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 Tijdelijk Reglement Adviescommissie Kwaliteit 2012</text:h>
      <text:p text:style-name="ifm_p_font.italic_mt.7.4mm_ifm">Referentie: 2016120235</text:p>
      <text:p text:style-name="ifm_p_mt.3.7mm_ifm">De Raad van Bestuur van Zorginstituut Nederland,</text:p>
      <text:p text:style-name="ifm_p_mt.3.7mm_indent.0mm_ifm">heeft in zijn vergadering van 3 oktober 2016 besloten:</text:p>
      <text:h text:style-name="ifm_p_font.bold_mt.5.08mm_page.keep-with-next_ifm" text:outline-level="2">Artikel<text:s/>1<text:s/></text:h>
      <text:p text:style-name="ifm_p_font.roman_mt.4.23mm_ifm">Het Tijdelijk Reglement Adviescommissie Kwaliteit 2012 wordt ingetrokken.</text:p>
      <text:h text:style-name="ifm_p_font.bold_mt.5.08mm_page.keep-with-next_ifm" text:outline-level="2">Artikel<text:s/>2<text:s/></text:h>
      <text:p text:style-name="ifm_p_mt.4.23mm_ifm">Dit besluit treedt in werking met ingang van 4 oktober 2016 en werkt terug tot 1 april 2014.</text:p>
      <text:p text:style-name="ifm_p_mt.3.7mm_ifm">Dit besluit zal met toelichting in de Staatscourant worden geplaatst.</text:p>
      <text:p text:style-name="ifm_p_font.italic_mt.3.7mm_ifm">Voorzitter Raad van Bestuur<text:line-break/>A.<text:s/>Moerkamp</text:p>
      <text:h text:style-name="ifm_p_font.bold_mt.5.08mm_page.break-before_ifm" text:outline-level="4">TOELICHTING</text:h>
      <text:p text:style-name="ifm_p_mt.4.23mm_ifm">Bij de oprichting van Zorginstituut Nederland op 1 april 2014 heeft de Raad van Bestuur van het Zorginstituut een Reglement Adviescommissie Kwaliteit vastgesteld. Abusievelijk is destijds niet het Tijdelijk Reglement Adviescommissie Kwaliteit 2012 ingetrokken. Met de vaststelling van het Reglement Kwaliteitsraad van Zorginstituut Nederland op 12 september 2016 heeft de Raad van Bestuur besloten de adviescommissie voortaan Kwaliteitsraad te noemen en is ook het Reglement Adviescommissie Kwaliteit ingetrokken.</text:p>
      <text:p text:style-name="ifm_p_font.italic_mt.3.7mm_ifm">Voorzitter Raad van Bestuur<text:line-break/>A.<text:s/>Mo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4291</text:span><text:tab/>17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4291</text:span><text:tab/>17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 Tijdelijk Reglement Adviescommissie Kwaliteit 2012</dc:title>
    <meta:user-defined meta:name="OVERHEID.ZelfstandigBestuursorgaan/DC.creator">Zorginstituut Nederland</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542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291</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title">Intrekking Tijdelijk Reglement Adviescommissie Kwaliteit 2012</meta:user-defined>
    <meta:user-defined meta:name="DCTERMS.W3CDTF/DCTERMS.available">2016-10-17</meta:user-defined>
  </office:meta>
</office:document-meta>
</file>