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rich, Wyldemerkwei 8: aanvraag vergunning werktuigenberging ter inzage (OV 20160082/221688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werktuigen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4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2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2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8: aanvraag vergunning werktuigenberging ter inzage (OV 20160082/2216883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274</meta:user-defined>
    <meta:user-defined meta:name="OVERHEIDop.StcrtID/DC.identifier">stcrt-2016-5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C 8</meta:user-defined>
    <meta:user-defined meta:name="OVERHEIDop.woonplaats">Harich</meta:user-defined>
    <meta:user-defined meta:name="OVERHEIDop.straatnaam">Wyldemerk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525 542965</meta:user-defined>
    <meta:user-defined meta:name="OVERHEIDop.versieInformatie"/>
  </office:meta>
</office:document-meta>
</file>