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Aardgastransportleiding Mildam-Garijp TC - deelgebied gemeente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3 oktober 2016 gedurende zes weken een omgevingsvergunning “Aardgastransportleiding Mildam - Garijp TC - deelgebied gemeente Opsterland” ter inzage ligt. </text:p>
            <text:p text:style-name="tussenkopcur">
            <text:span text:style-name="nadrukvet">Inhoud en ligging</text:span>
          </text:p>
            <text:p text:style-name="common-al">De omgevingsvergunning heeft betrekking op de volgende activiteiten:</text:p>
            <text:p text:style-name="common-al">-Gebruik van grond/bouwwerk in strijd met een bestemmingsplan.</text:p>
            <text:p text:style-name="common-al">Op basis van deze omgevingsvergunning mag er een nieuwe aardgastransportleiding aangelegd worden tussen Mildam en Garijp over het grondgebied van Opsterland. </text:p>
            <text:p text:style-name="tussenkopcur">
            <text:span text:style-name="nadrukvet">Ter inzage </text:span>
          </text:p>
            <text:p text:style-name="common-al">De omgevingsvergunning is met ingang van donderdag 13 oktober 2016 tot en met woensdag 23 november 2016 te raadplegen in het gemeentehuis, Hoofdstraat 82 in Beetsterzwaag of via www.ruimtelijkeplannen.nl. Het planidentificatienummer is: </text:p>
            <text:p text:style-name="common-al">NL.IMRO.0086.00OVATLMildamGaryp-0301</text:p>
            <text:p text:style-name="tussenkopcur">
            <text:span text:style-name="nadrukvet">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common-al"/>
            <text:p text:style-name="common-al">Beetsterzwaag, 1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4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4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4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Aardgastransportleiding Mildam-Garijp TC - deelgebied gemeenteOpsterland'</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247</meta:user-defined>
    <meta:user-defined meta:name="OVERHEIDop.StcrtID/DC.identifier">stcrt-2016-54247</meta:user-defined>
    <meta:user-defined meta:name="OVERHEID.TaxonomieBeleidsagenda/OVERHEID.category">Ruimte en infrastructuur | Organisatie en beleid</meta:user-defined>
    <meta:user-defined meta:name="OVERHEIDop.Ruimtelijkplan/OVERHEIDop.bekendmakingBetreffendePlan">NL.IMRO.0086.00OVATLMildamGaryp-0301</meta:user-defined>
    <meta:user-defined meta:name="OVERHEIDop.referentienummer">2016-34578</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