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Portugalstraat nabij 1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vrager heeft schriftelijk (ZGW109283)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Hij / Zij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 Portugalstraat nabij 17 te Alphen aan den Rijn</text:p>
            <text:p text:style-name="common-al"/>
            <text:p text:style-name="common-al">Alphen aan den Rijn, </text:p>
            <text:p text:style-name="common-al">Namens Burgemeester en wethouders van Alphen aan den Rijn,</text:p>
            <text:p text:style-name="common-al"/>
            <text:p text:style-name="common-al">mw. mr. A. Habets – Brunt</text:p>
            <text:p text:style-name="common-al">Teamleider Vergunningen</text:p>
            <text:p text:style-name="common-al"/>
            <text:p text:style-name="common-al"/>
            <text:p text:style-name="common-al"/>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common-al">U heeft hiervoor uw elektronische handtekening (DigiD) nodig.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3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3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3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Portugalstraat nabij 17 te Alphen aan den Rij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234</meta:user-defined>
    <meta:user-defined meta:name="OVERHEIDop.StcrtID/DC.identifier">stcrt-2016-54234</meta:user-defined>
    <meta:user-defined meta:name="DCTERMS.alternative">Gemeente Alphen aan den Rijn - Het plaatsen van een individuele gehandicaptenparkeerplaats   - Portugalstraat nabij 17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CE 17</meta:user-defined>
    <meta:user-defined meta:name="OVERHEIDop.woonplaats">Alphen aan den Rijn</meta:user-defined>
    <meta:user-defined meta:name="OVERHEIDop.straatnaam">Portuga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GW1092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45 459839</meta:user-defined>
    <meta:user-defined meta:name="OVERHEIDop.versieInformatie"/>
  </office:meta>
</office:document-meta>
</file>