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20</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Langezwaag, Ministerie van Economische Zaken</text:h>
      <text:p text:style-name="ifm_p_mt.7.4mm_ifm">De Minister van Economische Zaken maakt bekend:</text:p>
      <text:p text:style-name="ifm_p_mt.3.7mm_ifm">Dat aan Vermilion Oil &amp; Gas Netherlands B.V. te Harlingen, een omgevingsvergunning is verleend voor de activiteit ‘revisie’ ingevolge de Wet algemene bepalingen omgevingsrecht voor de inrichting Langezwaag. De inrichting Langezwaag is gelegen in de gemeente Opsterland, op het perceel kadastraal ingedeeld, gemeente Langezwaag, sectie H, nummer 214.</text:p>
      <text:p text:style-name="ifm_p_mt.3.7mm_ifm">De aanvraag betreft de aansluiting van aardgasproductieput LZG-03 en actualisering van de geldende vergunning. De geldende vergunning is door de Minister van Economische Zaken verleend op 23 november 2012 met kenmerk: DGETM-EM/12362372.</text:p>
      <text:p text:style-name="ifm_p_mt.3.7mm_ifm">Op het ontwerpbesluit dat van 12 mei 2016 t/m 22 juni 2016 ter inzage lag bij de gemeente Opsterland is een zienswijze ingediend.</text:p>
      <text:p text:style-name="ifm_p_mt.3.7mm_ifm">Het besluit en de andere relevante stukken liggen met ingang van 13 oktober 2016 gedurende zes weken ter inzage op de secretarie van de gemeente Opsterland te Beetsterzwaag. Inzage is mogelijk op werkdagen tijdens kantooruren. Wij adviseren u voor de inzage van dit besluit eerst contact op te nemen met de gemeente (tel. 0512 386 222).</text:p>
      <text:p text:style-name="ifm_p_mt.3.7mm_ifm">Voor inlichtingen kunt u zich wenden tot de heer M.E.J. Pieters (tel. 070 379 8389)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220</text:span><text:tab/>12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220</text:span><text:tab/>12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mgevingsvergunning inrichting Langezwaag,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4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2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omgevingsvergunning inrichting Langezwaag, Ministerie van Economische Zaken</meta:user-defined>
    <meta:user-defined meta:name="DCTERMS.W3CDTF/DCTERMS.available">2016-10-12</meta:user-defined>
    <meta:user-defined meta:name="OVERHEIDop.Ruimtelijkplan/OVERHEIDop.bekendmakingBetreffendePlan"/>
  </office:meta>
</office:document-meta>
</file>