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Eerste partiële herziening Landelijk gebied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text:span>
          </text:p>
            <text:p text:style-name="common-al">Burgemeester en wethouders van Zaanstad maken bekend dat de gemeenteraad bij besluit van </text:p>
            <text:p text:style-name="common-al">22 september 2016, nummer 2016/87 het bestemmingsplan Eerste partiële herziening Landelijk gebied Assendelft, GML-bestand: NL.IMRO.0479.STED3809BP-0301,<text:span text:style-name="nadrukvet"/>ten opzichte van het ontwerp ongewijzigd heeft vastgesteld. Tevens is besloten geen exploitatieplan vast te stellen.</text:p>
            <text:p text:style-name="common-al">Met voorliggend bestemmingsplan wordt een actueel juridisch-planologisch kader geboden voor een aantal percelen in het landelijk gebied van Assendelft, onder andere naar aanleiding van de uitspraak van de Afdeling bestuursrechtspraak van de Raad van State van 28 januari 2015 en een aantal recente ontwikkelingen. Daarnaast is met deze herziening een aantal onvolkomenheden uit het bestemmingsplan Landelijk gebied Assendelft (2013) hersteld.</text:p>
            <text:p text:style-name="tussenkopcur">
            <text:span text:style-name="nadrukvet">Plangebied</text:span>
          </text:p>
            <text:p text:style-name="common-al">De herziening heeft betrekking op aanpassingen van zowel de verbeelding als een aantal regels. De herziening van de verbeelding heeft betrekking op een aantal percelen die verspreid liggen in het gebied. Het betreft de percelen:</text:p>
            <text:list text:style-name="id1-3-2-1-1-7">
              <text:list-item text:style-override="id1-3-2-1-1-7-1">
                <text:number>-</text:number>
                <text:p text:style-name="al">Zeedijk tegenover 4b;</text:p>
              </text:list-item>
              <text:list-item text:style-override="id1-3-2-1-1-7-2">
                <text:number>-</text:number>
                <text:p text:style-name="al">Kagerweg 3c (inclusief 2b, 3, 3a, 3b);</text:p>
              </text:list-item>
              <text:list-item text:style-override="id1-3-2-1-1-7-3">
                <text:number>-</text:number>
                <text:p text:style-name="al">Kagerweg 15;</text:p>
              </text:list-item>
              <text:list-item text:style-override="id1-3-2-1-1-7-4">
                <text:number>-</text:number>
                <text:p text:style-name="al">Kanaalweg 4;</text:p>
              </text:list-item>
              <text:list-item text:style-override="id1-3-2-1-1-7-5">
                <text:number>-</text:number>
                <text:p text:style-name="al">Zaandammerweg 30;</text:p>
              </text:list-item>
              <text:list-item text:style-override="id1-3-2-1-1-7-6">
                <text:number>-</text:number>
                <text:p text:style-name="al">Omgeving Nauerna (geluidszones).</text:p>
              </text:list-item>
            </text:list>
            <text:p text:style-name="common-al">Daarnaast is een deel van de regels die gelden voor het plangebied van het moederplan herzien. Het gaat hier om de agrarische bestemmingen, de groenbestemming en de dubbelbestemming Waarde-Ecologie. De plancontour van deze herziening is daarom grotendeels gelijk aan de plancontour van het moederplan. Het gedeelte van het plangebied van het moederplan, waarvoor inmiddels het ontwerpbestemmingsplan ‘Nauernasche Polder en omgeving’ ter inzage heeft gelegen, valt buiten deze herziening.</text:p>
            <text:p text:style-name="tussenkopcur">
            <text:span text:style-name="nadrukvet">Inzage</text:span>
            <text:span text:style-name="nadrukvet"/>
          </text:p>
            <text:p text:style-name="common-al">Het vaststellingsbesluit en het bestemmingsplan liggen vanaf <text:span text:style-name="nadrukondlijn">donderdag </text:span><text:span text:style-name="nadrukondlijn">13</text:span><text:span text:style-name="nadrukondlijn"/><text:span text:style-name="nadrukondlijn">oktober</text:span><text:span text:style-name="nadrukondlijn"> 201</text:span><text:span text:style-name="nadrukondlijn">6</text:span><text:span text:style-name="nadrukondlijn"/><text:span text:style-name="nadrukondlijn">tot en met</text:span><text:span text:style-name="nadrukondlijn"/><text:span text:style-name="nadrukondlijn">donder</text:span><text:span text:style-name="nadrukondlijn">dag</text:span><text:span text:style-name="nadrukondlijn"/><text:span text:style-name="nadrukondlijn">24</text:span><text:span text:style-name="nadrukondlijn"/><text:span text:style-name="nadrukondlijn">november </text:span><text:span text:style-name="nadrukondlijn">201</text:span><text:span text:style-name="nadrukondlijn">6</text:span>, op de volgende wijzen ter inzage:</text:p>
            <text:list text:style-name="id1-3-2-1-1-11">
              <text:list-item text:style-override="id1-3-2-1-1-11-1">
                <text:number>•</text:number>
                <text:p text:style-name="al">Elektronisch via de landelijke website: www.ruimtelijkeplannen.nl;</text:p>
              </text:list-item>
              <text:list-item text:style-override="id1-3-2-1-1-11-2">
                <text:number>•</text:number>
                <text:p text:style-name="al">Als pdf bestand inclusief bijbehorende stukken op de gemeentelijke website: www.zaanstad.nl (zoekterm ‘bestemmingsplan’);</text:p>
              </text:list-item>
              <text:list-item text:style-override="id1-3-2-1-1-11-3">
                <text:number>•</text:number>
                <text:p text:style-name="al">In papieren vorm bij de Klantenbalie van het stadhuis, Stadhuisplein 100 te Zaandam. Melden bij de receptie voor een juiste doorverwijzing. Openingstijden: maandag - donderdag van 09:30 tot 16:00 uur en vrijdag van 08:30 tot 12:00 uur. </text:p>
              </text:list-item>
            </text:list>
            <text:p text:style-name="tussenkopcur">
            <text:span text:style-name="nadrukvet">Beroep</text:span>
          </text:p>
            <text:p text:style-name="common-al"> Gedurende de termijn van terinzagelegging kan tegen het vastgestelde bestemmingsplan beroep worden ingesteld door:</text:p>
            <text:list text:style-name="id1-3-2-1-1-14">
              <text:list-item text:style-override="id1-3-2-1-1-14-1">
                <text:number>•</text:number>
                <text:p text:style-name="al">Belanghebbenden die tijdig een zienswijze hebben ingediend ten aanzien van het ontwerp;</text:p>
              </text:list-item>
              <text:list-item text:style-override="id1-3-2-1-1-14-2">
                <text:number>•</text:number>
                <text:p text:style-name="al">Belanghebbenden aan wie redelijkerwijs niet kan worden verweten dat zij geen zienswijze ten aanzien van het ontwerp hebben ingediend;</text:p>
              </text:list-item>
              <text:list-item text:style-override="id1-3-2-1-1-14-3">
                <text:number>•</text:number>
                <text:p text:style-name="al">Belanghebbenden ten aanzien van door de gemeenteraad in het bestemmingsplan ten opzichte van het ontwerp aangebrachte wijzigingen.</text:p>
              </text:list-item>
            </text:list>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text:p>
            <text:p text:style-name="common-al">
            <text:span text:style-name="nadrukcur">Meer info</text:span>
            <text:span text:style-name="nadrukcur">rmatie over beroep </text:span>
            <text:span text:style-name="nadrukcur">staat op de website: </text:span>
            <text:span text:style-name="nadrukcur">www.raadvanstate.nl</text:span>
            <text:span text:style-name="nadrukcur">.</text:span>
          </text:p>
            <text:p text:style-name="last-al">Zaandam,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0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0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Eerste partiële herziening Landelijk gebied Assendelf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209</meta:user-defined>
    <meta:user-defined meta:name="OVERHEIDop.StcrtID/DC.identifier">stcrt-2016-54209</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09BP-0301</meta:user-defined>
    <meta:user-defined meta:name="OVERHEID.Organisatietype/OVERHEID.organisationType">gemeente</meta:user-defined>
    <meta:user-defined meta:name="OVERHEID.Gemeente/DC.creator">Zaanstad</meta:user-defined>
    <meta:user-defined meta:name="OVERHEID.Informatietype/DC.type">officiële publicatie</meta:user-defined>
    <dc:language>nl</dc:language>
    <meta:user-defined meta:name="OVERHEID.PostcodeHuisnummer/OVERHEIDop.postcodeHuisnummer">1566NC 3b</meta:user-defined>
    <meta:user-defined meta:name="OVERHEIDop.woonplaats">Assendelft</meta:user-defined>
    <meta:user-defined meta:name="OVERHEIDop.straatnaam">Ka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685 496501</meta:user-defined>
    <meta:user-defined meta:name="OVERHEIDop.versieInformatie"/>
  </office:meta>
</office:document-meta>
</file>