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ie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gelet op artikel 3.8 van de Wet ruimtelijke ordening bekend, dat de gemeenteraad in zijn vergadering van 12 november 2015 het bestemmingsplan “Biesbosch" heeft vastgesteld. </text:p>
            <text:p text:style-name="common-al">Het plan is gewijzigd vastgesteld ten opzichte van het ontwerp. </text:p>
            <text:p text:style-name="common-al"/>
            <text:p text:style-name="common-al">Het vastgestelde plan ligt vanaf vrijdag 15 januari 2016, gedurende zes weken (tot en met 25 februari), op het gemeentehuis, Park 1 te Made, voor een ieder ter inzage.</text:p>
            <text:p text:style-name="common-al">Het plan is eveneens langs elektronische weg te raadplegen op www.ruimtelijkeplannen.nl onder nummer NL.IMRO.1719.0bp14biesbosch-vg01.</text:p>
            <text:p text:style-name="common-al">Belanghebbenden die een zienswijze ten aanzien van het ontwerpplan kenbaar hebben gemaakt kunnen beroep instellen. </text:p>
            <text:p text:style-name="common-al">Voor zover het de wijzigingen ten opzichte van het ontwerp betreft kunnen belanghebbenden beroep instellen.</text:p>
            <text:p text:style-name="common-al">Voor zover het de overige onderdelen van het plan betreft kunnen belanghebbenden die kunnen aantonen dat zij redelijkerwijs niet in staat zijn geweest om een zienswijze ten aanzien van het ontwerpplan kenbaar te maken beroep instellen. </text:p>
            <text:p text:style-name="common-al">Het beroep kan worden ingesteld bij de Afdeling Bestuursrechtspraak van de Raad van State, Postbus 20019 EA te ‘s-Gravenhage.</text:p>
            <text:p text:style-name="common-al"/>
            <text:p text:style-name="common-al">Het besluit treedt in werking daags na de termijn van terinzagelegging. Binnen de termijn van terinzagelegging is het mogelijk een voorlopige voorziening te vragen bij de Voorzitter van de Afdeling Bestuursrechtspraak van de Raad van State. Een verzoek om voorlopige voorziening schorst de inwerkingtreding van het besluit totdat op het verzoek is beslist.</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4 januari 2016]</text:span>
          </text:p>
          </text:section>
          <text:section text:name="ondertekening_id1-3-2-2-2">
            <text:p><text:span text:style-name="functie">[burgemeester en wethouders van Drimmelen</text:span></text:p>
            <text:p><text:span text:style-name="functie"/></text:p>
            <text:p><text:span text:style-name="functie"/></text:p>
            <text:p><text:span text:style-name="functie"/></text:p>
            <text:p><text:span text:style-name="functie"/></text:p>
            <text:p><text:span text:style-name="functie">drs. C. Smits                                    drs. G.L.C.M. de Kok</text:span></text:p>
            <text:p><text:span text:style-name="functie">secretaris                                         burgemeester</text:span></text:p>
            <text:p><text:span text:style-name="functie"> ][gemeente Drimmel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iesbosch’]</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542</meta:user-defined>
    <meta:user-defined meta:name="OVERHEIDop.StcrtID/DC.identifier">stcrt-2016-542</meta:user-defined>
    <meta:user-defined meta:name="OVERHEID.TaxonomieBeleidsagenda/OVERHEID.category">Ruimte en infrastructuur | Organisatie en beleid</meta:user-defined>
    <meta:user-defined meta:name="OVERHEIDop.Ruimtelijkplan/OVERHEIDop.bekendmakingBetreffendePlan">NL.IMRO.1719.0bp14biesbosch-vg01</meta:user-defined>
    <meta:user-defined meta:name="OVERHEID.Organisatietype/OVERHEID.organisationType">gemeente</meta:user-defined>
    <meta:user-defined meta:name="OVERHEID.Gemeente/DC.creator">Drimme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rimmelen</meta:user-defined>
    <meta:user-defined meta:name="OVERHEIDop.versieInformatie"/>
  </office:meta>
</office:document-meta>
</file>