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tijdelijke fuikwand (Nieuwe Zeesluis IJmuiden - Cluster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 Overeenkomstig artikel 6.2 van de Wabo treedt dit besluit in afwijking van artikel 6.1 van de Wabo terstond na bekendmaking in werking.</text:p>
            <text:p text:style-name="common-al"/>
            <text:p text:style-name="common-al">De beschikking betreft het realiseren van een tijdelijke fuikwand in het Noorderbinnen-toeleidingskanaal (fuikwand noord) voor een periode van drie jaar na inwerkingtreding van het definitieve besluit.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1085226</text:p>
            <text:p text:style-name="common-al"/>
            <text:p text:style-name="common-al">Er zijn geen zienswijzen ingediend tegen de ontwerpbeschikking. </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13 oktober tot 25 november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9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9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9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tijdelijke fuikwand (Nieuwe Zeesluis IJmuiden - Cluster 23)</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91</meta:user-defined>
    <meta:user-defined meta:name="OVERHEIDop.StcrtID/DC.identifier">stcrt-2016-5419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760 498066</meta:user-defined>
    <meta:user-defined meta:name="OVERHEIDop.versieInformatie"/>
  </office:meta>
</office:document-meta>
</file>