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6400*"/>
    </style:style>
    <style:style style:family="table-column" style:name="table1.tg1.col3">
      <style:table-column-properties style:rel-column-width="9000*"/>
    </style:style>
    <style:style style:family="table-column" style:name="table2.tg1.col1">
      <style:table-column-properties style:rel-column-width="44600*"/>
    </style:style>
    <style:style style:family="table-column" style:name="table3.tg1.col1">
      <style:table-column-properties style:rel-column-width="44600*"/>
    </style:style>
    <style:style style:family="table-column" style:name="table4.tg1.col1">
      <style:table-column-properties style:rel-column-width="46100*"/>
    </style:style>
    <style:style style:family="table-column" style:name="table5.tg1.col1">
      <style:table-column-properties style:rel-column-width="44600*"/>
    </style:style>
    <style:style style:family="table-column" style:name="table6.tg1.col1">
      <style:table-column-properties style:rel-column-width="4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8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oktober 2016, nr. 2016-0000215728, tot aanpassing van de Regeling Participatiewet, IOAW en IOAZ in verband met enkele wijzigingen in het verdeelmodel en het vangnet</text:h>
      <text:p text:style-name="ifm_p_mt.3.7mm_ifm">De Staatssecretaris van Sociale Zaken en Werkgelegenheid,</text:p>
      <text:p text:style-name="ifm_p_mt.3.7mm_ifm">Gelet op artikel 74, zevende lid, van de Participatiewet en de artikelen 6, derde lid, en 10, eerste lid, onderdelen a en b,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Artikel 5 wordt als volgt gewijzigd:</text:p>
      <text:p text:style-name="ifm_p_mt.3.7mm_ifm">1.<text:s/>Het derde lid komt te luiden:</text:p>
      <text:section text:style-name="ifm_sect_mleft.5.1mm_ifm" text:name="d15e60">
        <text:p text:style-name="ifm_p_mt.3.7mm_indent.-7mm_mleft.7mm_ifm">3.<text:tab/> De vangnetuitkering wordt betaalbaar gesteld voor 1 april in het kalenderjaar dat ligt twee jaar na het jaar waarop de uitkering betrekking heeft.</text:p>
      </text:section>
      <text:p text:style-name="ifm_p_mt.3.7mm_ifm">2.<text:s/>Het vierde lid vervalt.</text:p>
      <text:p text:style-name="ifm_p_mt.3.7mm_indent.no_ifm">B</text:p>
      <text:p text:style-name="ifm_p_mt.3.7mm_ifm">Artikel 6 komt te luiden:</text:p>
      <text:section text:style-name="ifm_sect_mleft.5.1mm_ifm" text:name="d15e76">
        <text:h text:style-name="ifm_p_font.bold_mt.5.08mm_page.keep-with-next_ifm" text:outline-level="2">Artikel<text:s/>6.<text:s/>Gegevens verdeelmodel</text:h>
        <text:p text:style-name="ifm_p_mt.4.23mm_ifm">In bijlage I bij deze regeling zijn de gewichten en peildata opgenomen die gelden voor de indicatoren, bedoeld in tabel 1 van de bijlage bij het Besluit Participatiewet.</text:p>
      </text:section>
      <text:p text:style-name="ifm_p_mt.3.7mm_indent.no_ifm">C</text:p>
      <text:p text:style-name="ifm_p_mt.3.7mm_ifm">In artikel 6a wordt ‘De correctiefactor, bedoeld in artikel 8a, tweede lid, van het Besluit Participatiewet,’ vervangen door: De correctiefactor, bedoeld in artikel 7, tweede lid, van het Besluit Participatiewet,.</text:p>
      <text:p text:style-name="ifm_p_mt.3.7mm_indent.no_ifm">D</text:p>
      <text:p text:style-name="ifm_p_mt.3.7mm_ifm">Artikel 15 wordt als volgt gewijzigd:</text:p>
      <text:p text:style-name="ifm_p_mt.3.7mm_ifm">1.<text:s/>In het eerste lid wordt na ‘Een verzoek tot een vangnetuitkering wordt’ ingevoegd: , middels een door de minister elektronisch beschikbaar gesteld aanvraagformulier dat tevens is opgenomen in Bijlage II bij deze regeling,.</text:p>
      <text:p text:style-name="ifm_p_mt.3.7mm_ifm">2.<text:s/>Onder vernummering van het vierde tot en met het zevende lid tot het tweede tot en met het vijfde lid, vervallen het tweede en het derde lid.</text:p>
      <text:p text:style-name="ifm_p_mt.3.7mm_ifm">3.<text:s/>Er wordt een lid toegevoegd, luidende:</text:p>
      <text:section text:style-name="ifm_sect_mleft.5.1mm_ifm" text:name="d15e107">
        <text:p text:style-name="ifm_p_mt.3.7mm_indent.-7mm_mleft.7mm_ifm">6.<text:tab/> Het college verstrekt bij een verzoek als bedoeld in het eerste lid aan de minister informatie over genomen maatregelen om te komen tot een reductie dan wel tot een verdere reductie van het verschil tussen de in aanmerking komende netto lasten over het uitkeringsjaar en de verstrekte uitkering, bedoeld in artikel 10, derde lid, van het Besluit Participatiewet, onder gebruikmaking van het formulier dat is opgenomen in bijlage III bij deze regeling.</text:p>
      </text:section>
      <text:p text:style-name="ifm_p_mt.3.7mm_indent.no_ifm">E</text:p>
      <text:p text:style-name="ifm_p_mt.3.7mm_ifm">Paragraaf 7a vervalt.</text:p>
      <text:p text:style-name="ifm_p_mt.3.7mm_indent.no_ifm">F</text:p>
      <text:p text:style-name="ifm_p_mt.3.7mm_ifm">De Bijlage behorende bij artikel 6 van de Regeling Participatiewet, IOAW en IOAZ wordt vervangen door de bij deze regeling gevoegde Bijlage I behorende bij artikel 6 van de Regeling Participatiewet, IOAW en IOAZ en Bijlage II, behorende bij artikel 15, eerste lid, van de Regeling Participatiewet, IOAW en IOAZ.</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en de bijlagen in de Staatscourant worden geplaatst.</text:p>
      <text:p text:style-name="ifm_p_font.italic_mt.3.7mm_ifm">
                  Den Haag,
                   5 oktober 2016
               </text:p>
      <text:p text:style-name="ifm_p_font.italic_mt.3.7mm_ifm">De Staatssecretaris van Sociale Zaken en Werkgelegenheid,<text:line-break/>J.<text:s/>Klijnsma</text:p>
      <text:h text:style-name="ifm_p_font.bold_mt.5.08mm_page.break-before_ifm" text:outline-level="3">BIJLAGE<text:s/>I<text:s/>BEHORENDE BIJ ARTIKEL 6 VAN DE REGELING PARTICIPATIEWET, IOAW EN IOAZ</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wichten en peildata van de indicatoren die zijn opgenomen i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right"><text:span text:style-name="ifm_span_font.bold_color.ffffff_ifm">Gewichten</text:span></text:p>
            </table:table-cell>
            <table:table-cell table:style-name="table.cell.border-top.border-bottom.border-right.padding-top.bottom.pleft.pright">
              <text:p text:style-name="text.cell.7.right"><text:span text:style-name="ifm_span_font.bold_color.ffffff_ifm">Peildata</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rechthebbe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vermogen boven € 5.000</text:p>
          </table:table-cell>
          <table:table-cell table:style-name="table.cell.border-bottom.border-right.padding-top.top.pleft.pright">
            <text:p text:style-name="text.cell.7.right">–2,1233401</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Alleenstaande, vermogen tot € 5.000, overwaarde boven € 50.000</text:p>
          </table:table-cell>
          <table:table-cell table:style-name="table.cell.border-bottom.border-right.padding-top.top.pleft.pright">
            <text:p text:style-name="text.cell.7.right">–0,8401955</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Paar/eenouder, vermogen boven € 10.000</text:p>
          </table:table-cell>
          <table:table-cell table:style-name="table.cell.border-bottom.border-right.padding-top.top.pleft.pright">
            <text:p text:style-name="text.cell.7.right">–1,6061001</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Paar/eenouder, vermogen tot € 10.000, overwaarde boven € 50.000</text:p>
          </table:table-cell>
          <table:table-cell table:style-name="table.cell.border-bottom.border-right.padding-top.top.pleft.pright">
            <text:p text:style-name="text.cell.7.right">–0,6818616</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3,4278126</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3,9557446</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0,948774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1,4281441</text:p>
          </table:table-cell>
          <table:table-cell table:style-name="table.cell.border-bottom.border-right.padding-top.top.pleft.pright">
            <text:p text:style-name="text.cell.7.right">1-10-2015</text:p>
          </table:table-cell>
        </table:table-row>
        <table:table-row table:style-name="zebra.body.odd">
          <table:table-cell table:style-name="table.cell.border-bottom.border-left.border-right.padding-top.top.pleft.pright">
            <text:p text:style-name="text.cell.7.left"><text:span text:style-name="ifm_span_font.bold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ftijd 18 tot 20 jaar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Leeftijd 20 tot 25 jaar in hh</text:p>
          </table:table-cell>
          <table:table-cell table:style-name="table.cell.border-bottom.border-right.padding-top.top.pleft.pright">
            <text:p text:style-name="text.cell.7.right">0,9185598</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4429253</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8518185</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069140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3233038</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994216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5733415</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0,2925687</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0,182854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0,020189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0,0097284</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0,4008497</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0,830114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124431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427555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1,0326155</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Instellingsbewoner</text:p>
          </table:table-cell>
          <table:table-cell table:style-name="table.cell.border-bottom.border-right.padding-top.top.pleft.pright">
            <text:p text:style-name="text.cell.7.right">0,2583209</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348801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413077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4673768</text:p>
          </table:table-cell>
          <table:table-cell table:style-name="table.cell.border-bottom.border-right.padding-top.top.pleft.pright">
            <text:p text:style-name="text.cell.7.right">1-1-2014</text:p>
          </table:table-cell>
        </table:table-row>
        <table:table-row>
          <table:table-cell table:style-name="table.cell.border-bottom.border-left.border-right.padding-top.top.pleft.pright">
            <text:p text:style-name="text.cell.7.left"><text:span text:style-name="ifm_span_font.italic_ifm">Afkom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utochtoo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130139</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4459459</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Nederlands-Antilliaan in hh</text:p>
          </table:table-cell>
          <table:table-cell table:style-name="table.cell.border-bottom.border-right.padding-top.top.pleft.pright">
            <text:p text:style-name="text.cell.7.right">0,5397391</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4714603</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0,0130252</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omaliër in hh</text:p>
          </table:table-cell>
          <table:table-cell table:style-name="table.cell.border-bottom.border-right.padding-top.top.pleft.pright">
            <text:p text:style-name="text.cell.7.right">1,6079582</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Afrikaan (excl. Marokkaan, Ghanees, Somaliër) in hh</text:p>
          </table:table-cell>
          <table:table-cell table:style-name="table.cell.border-bottom.border-right.padding-top.top.pleft.pright">
            <text:p text:style-name="text.cell.7.right">0,619451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0243605</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2614874</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1,1598861</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niet-westers in hh</text:p>
          </table:table-cell>
          <table:table-cell table:style-name="table.cell.border-bottom.border-right.padding-top.top.pleft.pright">
            <text:p text:style-name="text.cell.7.right">0,176874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Joegoslavisch in hh</text:p>
          </table:table-cell>
          <table:table-cell table:style-name="table.cell.border-bottom.border-right.padding-top.top.pleft.pright">
            <text:p text:style-name="text.cell.7.right">0,5556503</text:p>
          </table:table-cell>
          <table:table-cell table:style-name="table.cell.border-bottom.border-right.padding-top.top.pleft.pright">
            <text:p text:style-name="text.cell.7.right">31-12-2015</text:p>
          </table:table-cell>
        </table:table-row>
        <table:table-row>
          <table:table-cell table:style-name="table.cell.border-bottom.border-left.border-right.padding-top.top.pleft.pright">
            <text:p text:style-name="text.cell.7.left">Overig westers in hh</text:p>
          </table:table-cell>
          <table:table-cell table:style-name="table.cell.border-bottom.border-right.padding-top.top.pleft.pright">
            <text:p text:style-name="text.cell.7.right">–0,3273613</text:p>
          </table:table-cell>
          <table:table-cell table:style-name="table.cell.border-bottom.border-right.padding-top.top.pleft.pright">
            <text:p text:style-name="text.cell.7.right">31-12-2015</text:p>
          </table:table-cell>
        </table:table-row>
        <table:table-row table:style-name="zebra.body.odd">
          <table:table-cell table:style-name="table.cell.border-bottom.border-left.border-right.padding-top.top.pleft.pright">
            <text:p text:style-name="text.cell.7.left"><text:span text:style-name="ifm_span_font.italic_ifm">Opleid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laagst opgeleiden in gemeente</text:p>
          </table:table-cell>
          <table:table-cell table:style-name="table.cell.border-bottom.border-right.padding-top.top.pleft.pright">
            <text:p text:style-name="text.cell.7.right">0,4420916</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HCI (human capital index) onbekend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0-2013 en 2009 t/m 2013</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6352528</text:p>
          </table:table-cell>
          <table:table-cell table:style-name="table.cell.border-bottom.border-right.padding-top.top.pleft.pright">
            <text:p text:style-name="text.cell.7.right">1-10-2013 en 2009 t/m 2013</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2,1328664</text:p>
          </table:table-cell>
          <table:table-cell table:style-name="table.cell.border-bottom.border-right.padding-top.top.pleft.pright">
            <text:p text:style-name="text.cell.7.right">1-10-2013 en 2009 t/m 2013</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kosten boven € 50.000 in hh</text:p>
          </table:table-cell>
          <table:table-cell table:style-name="table.cell.border-bottom.border-right.padding-top.top.pleft.pright">
            <text:p text:style-name="text.cell.7.right">0,3112036</text:p>
          </table:table-cell>
          <table:table-cell table:style-name="table.cell.border-bottom.border-right.padding-top.top.pleft.pright">
            <text:p text:style-name="text.cell.7.right">heel 2013</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8158953</text:p>
          </table:table-cell>
          <table:table-cell table:style-name="table.cell.border-bottom.border-right.padding-top.top.pleft.pright">
            <text:p text:style-name="text.cell.7.right">heel 2013</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0,4712353</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3677026</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5868631</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gebruik uit minder dan 4 hoofdgroepen in hh (referenti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3508675</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Medicijngebruik uit 6 tot 8 medicijngroepen in hh</text:p>
          </table:table-cell>
          <table:table-cell table:style-name="table.cell.border-bottom.border-right.padding-top.top.pleft.pright">
            <text:p text:style-name="text.cell.7.right">0,4787307</text:p>
          </table:table-cell>
          <table:table-cell table:style-name="table.cell.border-bottom.border-right.padding-top.top.pleft.pright">
            <text:p text:style-name="text.cell.7.right">heel 2014</text:p>
          </table:table-cell>
        </table:table-row>
        <table:table-row table:style-name="zebra.body.odd">
          <table:table-cell table:style-name="table.cell.border-bottom.border-left.border-right.padding-top.top.pleft.pright">
            <text:p text:style-name="text.cell.7.left">Medicijngebruik uit meer dan 8 hoofdgroepen in hh</text:p>
          </table:table-cell>
          <table:table-cell table:style-name="table.cell.border-bottom.border-right.padding-top.top.pleft.pright">
            <text:p text:style-name="text.cell.7.right">0,5875789</text:p>
          </table:table-cell>
          <table:table-cell table:style-name="table.cell.border-bottom.border-right.padding-top.top.pleft.pright">
            <text:p text:style-name="text.cell.7.right">heel 2014</text:p>
          </table:table-cell>
        </table:table-row>
        <table:table-row>
          <table:table-cell table:style-name="table.cell.border-bottom.border-left.border-right.padding-top.top.pleft.pright">
            <text:p text:style-name="text.cell.7.left"><text:span text:style-name="ifm_span_font.bold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Beschikbaarheid van ba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en per lid beroepsbevolking in gemeente, gecorrigeerd voor grenspendel</text:p>
          </table:table-cell>
          <table:table-cell table:style-name="table.cell.border-bottom.border-right.padding-top.top.pleft.pright">
            <text:p text:style-name="text.cell.7.right">–6,2955020</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text:span text:style-name="ifm_span_font.italic_ifm">Werken onder je nive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werkend onder zijn niveau in gemeente</text:p>
          </table:table-cell>
          <table:table-cell table:style-name="table.cell.border-bottom.border-right.padding-top.top.pleft.pright">
            <text:p text:style-name="text.cell.7.right">1,8402126</text:p>
          </table:table-cell>
          <table:table-cell table:style-name="table.cell.border-bottom.border-right.padding-top.top.pleft.pright">
            <text:p text:style-name="text.cell.7.right">1-1-2015</text:p>
          </table:table-cell>
        </table:table-row>
        <table:table-row table:style-name="zebra.body.odd">
          <table:table-cell table:style-name="table.cell.border-bottom.border-left.border-right.padding-top.top.pleft.pright">
            <text:p text:style-name="text.cell.7.left">Aandeel studenten (hbo/wo) onder de potentiële beroepsbevolking in gemeente</text:p>
          </table:table-cell>
          <table:table-cell table:style-name="table.cell.border-bottom.border-right.padding-top.top.pleft.pright">
            <text:p text:style-name="text.cell.7.right">–0,1658499</text:p>
          </table:table-cell>
          <table:table-cell table:style-name="table.cell.border-bottom.border-right.padding-top.top.pleft.pright">
            <text:p text:style-name="text.cell.7.right">1-10-2015</text:p>
          </table:table-cell>
        </table:table-row>
        <table:table-row>
          <table:table-cell table:style-name="table.cell.border-bottom.border-left.border-right.padding-top.top.pleft.pright">
            <text:p text:style-name="text.cell.7.left">Aandeel WW’ers onder de beroepsbevolking in gemeente</text:p>
          </table:table-cell>
          <table:table-cell table:style-name="table.cell.border-bottom.border-right.padding-top.top.pleft.pright">
            <text:p text:style-name="text.cell.7.right">8,2178970</text:p>
          </table:table-cell>
          <table:table-cell table:style-name="table.cell.border-bottom.border-right.padding-top.top.pleft.pright">
            <text:p text:style-name="text.cell.7.right">heel 2015</text:p>
          </table:table-cell>
        </table:table-row>
        <table:table-row table:style-name="zebra.body.odd">
          <table:table-cell table:style-name="table.cell.border-bottom.border-left.border-right.padding-top.top.pleft.pright">
            <text:p text:style-name="text.cell.7.left">Regionaal klantenpotentieel</text:p>
          </table:table-cell>
          <table:table-cell table:style-name="table.cell.border-bottom.border-right.padding-top.top.pleft.pright">
            <text:p text:style-name="text.cell.7.right">0,0942563</text:p>
          </table:table-cell>
          <table:table-cell table:style-name="table.cell.border-bottom.border-right.padding-top.top.pleft.pright">
            <text:p text:style-name="text.cell.7.right">1-1-2015</text:p>
          </table:table-cell>
        </table:table-row>
        <table:table-row>
          <table:table-cell table:style-name="table.cell.border-bottom.border-left.border-right.padding-top.top.pleft.pright">
            <text:p text:style-name="text.cell.7.left"><text:span text:style-name="ifm_span_font.bold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Arbeidseth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van de beroepsbevolking in gemeente in buurt waar werken niet de norm is</text:p>
          </table:table-cell>
          <table:table-cell table:style-name="table.cell.border-bottom.border-right.padding-top.top.pleft.pright">
            <text:p text:style-name="text.cell.7.right">0,3459465</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italic_ifm">Leefbaar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0166167</text:p>
          </table:table-cell>
          <table:table-cell table:style-name="table.cell.border-bottom.border-right.padding-top.top.pleft.pright">
            <text:p text:style-name="text.cell.7.right">1-1-2014</text:p>
          </table:table-cell>
        </table:table-row>
        <table:table-row table:style-name="zebra.body.odd">
          <table:table-cell table:style-name="table.cell.border-bottom.border-left.border-right.padding-top.top.pleft.pright">
            <text:p text:style-name="text.cell.7.left"><text:span text:style-name="ifm_span_font.bold_ifm">Constante</text:span></text:p>
          </table:table-cell>
          <table:table-cell table:style-name="table.cell.border-bottom.border-right.padding-top.top.pleft.pright">
            <text:p text:style-name="text.cell.7.right">–0,5946252</text:p>
          </table:table-cell>
          <table:table-cell table:style-name="table.cell.border-bottom.border-right.padding-top.top.pleft.pright">
            <text:p text:style-name="text.cell.7.right">n.v.t.</text:p>
          </table:table-cell>
        </table:table-row>
      </table:table>
      <text:h text:style-name="ifm_p_font.bold_mt.5.08mm_page.break-before_ifm" text:outline-level="3">BIJLAGE<text:s/>II,<text:s/>BEHORENDE BIJ ARTIKEL 15, EERSTE LID, VAN DE REGELING PARTICIPATIEWET, IOAW EN IOAZ</text:h>
      <table:table table:style-name="ifm_table_pgwide.1_mt.4.23mm_ifm">
        <table:table-column table:style-name="table2.tg1.col1"/>
        <table:table-header-rows>
          <table:table-row>
            <table:table-cell table:style-name="table.cell." table:number-columns-spanned="1">
              <text:p text:style-name="ifm_p_font.bold_size.6.5pt_page.keep-with-next_ifm">Modelverzoek tot een vangnetuitkering Participatiewet over 2016</text:p>
            </table:table-cell>
          </table:table-row>
        </table:table-header-rows>
        <table:table-row>
          <table:table-cell table:style-name="table.cell.border-top.border-left.border-right.padding-top.top.pleft.pright">
            <text:p text:style-name="text.cell.7.left">Het college van burgemeester en wethouders van de gemeen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_________________________________</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zoekt in aanmerking te komen voor een vangnetuitkering over het jaar 201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tum: _____________________________</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teken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ecretaris, De burgemeester,</text:p>
          </table:table-cell>
        </table:table-row>
      </table:table>
      <text:h text:style-name="ifm_p_font.bold_mt.5.08mm_page.keep-with-next_ifm" text:outline-level="4">Toelichting op het modelverzoek</text:h>
      <text:h text:style-name="ifm_p_font.bold-italic_mt.5.08mm_page.keep-with-next_ifm" text:outline-level="5">Inleiding</text:h>
      <text:p text:style-name="ifm_p_mt.4.23mm_ifm">Met de wijziging van het Besluit Participatiewet per 1 januari 2017 is geregeld dat het college alleen via een door de minister van SZW beschikbaar gesteld aanvraagformulier een verzoek tot een vangnetuitkering, als bedoeld in artikel 74 van de Participatiewet, kan indienen. Daarbij is toegelicht dat reeds vanaf aanvragen tot vangnetuitkering over 2016 geldt dat deze niet meer vormvrij kunnen worden ingediend. Met deze aanscherping kan de beoordeling door de Toetsingscommissie vangnet Participatiewet aanzienlijk efficiënter plaatsvinden, terwijl de extra belasting voor de aanvragende gemeente minimaal zal zijn. De indiening geschiedt via de website van de Toetsingscommissie vangnet Participatiewet (www.toetsingscommissievp.nl).</text:p>
      <text:p text:style-name="ifm_p_mt.3.7mm_ifm">Via het voor 2016 vastgestelde aanvraagformulier verstrekt het college alle informatie die de toetsingscommissie nodig heeft om het recht op vangnetuitkering over 2016 te kunnen beoordelen. Het is hierbij nadrukkelijk de bedoeling dat het college alle relevante informatie in het aanvraagformulier vermeldt, zonder verwijzing naar andere brondocumenten.</text:p>
      <text:p text:style-name="ifm_p_mt.3.7mm_ifm">Via het aanvraagformulier hoeft het college geen informatie te verstrekken over de jaarcijfers (toegekend budget, de netto uitkeringslasten en de door de accountant gerapporteerde foute of onzekere bestedingen), aangezien het ministerie -mede op basis van de SiSa-verantwoording- al over deze gegevens beschikt en zij de toetsingscommissie daarover zal informeren.</text:p>
      <text:h text:style-name="ifm_p_font.bold-italic_mt.5.08mm_page.keep-with-next_ifm" text:outline-level="5">In te vullen format VU 2016</text:h>
      <text:p text:style-name="ifm_p_mt.4.23mm_ifm"><text:span text:style-name="ifm_span_font.italic_mt.4.23mm_ifm">Hierna dient het college aan te geven dat voldaan is aan de voorwaarden als bedoeld in artikel 10a van het Besluit Participatiewet voor het recht op vangnetuitkering over het jaar 2016.</text:span></text:p>
      <text:h text:style-name="ifm_p_font.bold_mt.5.08mm_page.keep-with-next_ifm" text:outline-level="4">1.<text:s/>Globale analyse tekort</text:h>
      <text:h text:style-name="ifm_p_font.bold-italic_mt.5.08mm_page.keep-with-next_ifm" text:outline-level="5">Vereist</text:h>
      <text:p text:style-name="ifm_p_mt.4.23mm_ifm">De toetsingscommissie moet kunnen vaststellen wat de globale analyse is van de mogelijke oorzaak en omvang van het tekort en van de verwachte ontwikkelingen van dat tekort in de komende jaren.</text:p>
      <text:h text:style-name="ifm_p_font.bold-italic_mt.5.08mm_page.keep-with-next_ifm" text:outline-level="5">Toelichting:</text:h>
      <text:p text:style-name="ifm_p_mt.4.23mm_ifm">Voor een goede beoordeling door de toetsingscommissie is het van belang dat u afzonderlijk informatie verstrekt over onderdelen van het beschreven vereiste.</text:p>
      <table:table table:style-name="ifm_table_pgwide.1_mt.3.7mm_ifm">
        <table:table-column table:style-name="table3.tg1.col1"/>
        <table:table-header-rows>
          <table:table-row>
            <table:table-cell table:style-name="table.cell." table:number-columns-spanned="1">
              <text:p text:style-name="ifm_p_font.bold_size.6.5pt_page.keep-with-next_ifm">Antwoord gemeente (hieronder per onderdeel de tekst van de gemeente invoegen)</text:p>
            </table:table-cell>
          </table:table-row>
        </table:table-header-rows>
        <table:table-row>
          <table:table-cell table:style-name="table.cell.border-top.border-bottom.border-left.border-right.padding-top.top.pleft.pright">
            <text:p text:style-name="text.cell.7.left"><text:span text:style-name="ifm_span_font.bold_ifm">a. Mogelijke oorzaak en de omvang van het tekort</text:span></text:p>
          </table:table-cell>
        </table:table-row>
        <table:table-row>
          <table:table-cell table:style-name="table.cell.border-bottom.border-left.border-right.padding-top.top.pleft.pright">
            <text:p text:style-name="text.cell.7.left"><text:span text:style-name="ifm_span_font.bold_ifm">i. Omvang tekort</text:span></text:p>
            <text:p text:style-name="text.cell.7.left">Wat is de inhoud van de globale analyse, waarbij het college ingaat op de mogelijke  <text:span text:style-name="ifm_span_font.italic_ifm">omvang</text:span> van het tekort in 2016?</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ii. Mogelijke oorzaak tekort</text:span></text:p>
            <text:p text:style-name="text.cell.7.left">Wat is de inhoud van de globale analyse, waarbij het college ingaat op de mogelijke <text:span text:style-name="ifm_span_font.italic_ifm">oorzaak</text:span> van het tekort in 2016?</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b. Verwachte ontwikkelingen van dat tekort in de komende jaren</text:span></text:p>
          </table:table-cell>
        </table:table-row>
        <table:table-row>
          <table:table-cell table:style-name="table.cell.border-left.border-right.padding-top.top.pleft.pright">
            <text:p text:style-name="text.cell.7.left">Wat is de inhoud van de globale analyse, waarbij het college ingaat op de verwachte <text:span text:style-name="ifm_span_font.italic_ifm">ontwikkelingen</text:span> van dat tekort in de komende ja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4">2.<text:s/>Informatie gemeenteraad</text:h>
      <text:h text:style-name="ifm_p_font.bold-italic_mt.5.08mm_page.keep-with-next_ifm" text:outline-level="5">Vereist</text:h>
      <text:p text:style-name="ifm_p_mt.4.23mm_ifm">De toetsingscommissie moet kunnen vaststellen dat het college de gemeenteraad in 2016 heeft geïnformeerd over zijn analyse, bedoeld in onderdeel 1 en over de maatregelen die zijn genomen of zullen worden genomen om tot tekortreductie te komen.</text:p>
      <text:h text:style-name="ifm_p_font.bold-italic_mt.5.08mm_page.keep-with-next_ifm" text:outline-level="5">Toelichting:</text:h>
      <text:p text:style-name="ifm_p_mt.4.23mm_ifm">Hieronder verstrekt u informatie over het informeren van de gemeenteraad over uw in 2016 opgestelde analyse en de maatregelen die u reeds heeft genomen dan wel zullen worden genomen om tot tekortreductie te komen. Het is niet vereist dat al in 2016 maatregelen genomen zijn.</text:p>
      <table:table table:style-name="ifm_table_pgwide.1_mt.3.7mm_ifm">
        <table:table-column table:style-name="table4.tg1.col1"/>
        <table:table-header-rows>
          <table:table-row>
            <table:table-cell table:style-name="table.cell." table:number-columns-spanned="1">
              <text:p text:style-name="ifm_p_font.bold_size.6.5pt_page.keep-with-next_ifm">Antwoord gemeente (hieronder per onderdeel de tekst van de gemeente invoegen)</text:p>
            </table:table-cell>
          </table:table-row>
        </table:table-header-rows>
        <table:table-row>
          <table:table-cell table:style-name="table.cell.border-top.border-bottom.border-left.border-right.padding-top.top.pleft.pright">
            <text:p text:style-name="text.cell.7.left"><text:span text:style-name="ifm_span_font.bold_ifm">Datum informeren van de gemeenteraad door het college</text:span></text:p>
          </table:table-cell>
        </table:table-row>
        <table:table-row>
          <table:table-cell table:style-name="table.cell.border-bottom.border-left.border-right.padding-top.top.pleft.pright">
            <text:p text:style-name="text.cell.7.left">Op welke datum heeft het college de gemeenteraad geïnformeerd over zijn analyse, bedoeld in onderdeel 1, én over de maatregelen die zijn genomen of zullen worden genomen om tot tekortreductie te kome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4">3.<text:s/>Opvattingen van de gemeenteraad</text:h>
      <text:h text:style-name="ifm_p_font.bold-italic_mt.5.08mm_page.keep-with-next_ifm" text:outline-level="5">Vereist</text:h>
      <text:p text:style-name="ifm_p_mt.4.23mm_ifm">De toetsingscommissie moet kunnen vaststellen wat de opvattingen van de gemeenteraad zijn over de informatie van het college.</text:p>
      <text:h text:style-name="ifm_p_font.bold-italic_mt.5.08mm_page.keep-with-next_ifm" text:outline-level="5">Toelichting:</text:h>
      <text:p text:style-name="ifm_p_mt.4.23mm_ifm">Hieronder dient u aan te geven welke opvattingen de gemeenteraad had bij de door het college aangeboden globale analyse en maatregelen om tot tekortreductie te komen. Indien de gemeenteraad ermee heeft volstaan om de informatie alleen voor kennisgeving aan te nemen, dient u dat afzonderlijk te vermelden. Zoals reeds eerder vermeld zijn verwijzingen naar brondocumenten niet toegestaan, hetgeen ook geldt indien vergaderingen van gemeenteraad worden opgenomen op video et cetera. Mocht er alleen een video bestaan over de bespreking, dan dient u de kernpunten kort samen te vatten en hieronder weer te geven.</text:p>
      <text:p text:style-name="ifm_p_ifm">Indien de analyse en maatregelen zijn besproken in een raadscommissie, dan dient u aan te geven hoe de kernpunten in de gemeenteraad zijn besproken of anderszins aan hem zijn teruggekoppeld.</text:p>
      <table:table table:style-name="ifm_table_pgwide.1_mt.3.7mm_ifm">
        <table:table-column table:style-name="table5.tg1.col1"/>
        <table:table-header-rows>
          <table:table-row>
            <table:table-cell table:style-name="table.cell." table:number-columns-spanned="1">
              <text:p text:style-name="ifm_p_font.bold_size.6.5pt_page.keep-with-next_ifm">Antwoord gemeente (hieronder per onderdeel de tekst van de gemeente invoegen)</text:p>
            </table:table-cell>
          </table:table-row>
          <table:table-row>
            <table:table-cell table:style-name="table.cell.border-top.border-bottom.border-left.border-right.padding-top.bottom.pleft.pright">
              <text:p text:style-name="text.cell.7.left"><text:span text:style-name="ifm_span_font.bold_ifm">a. Is de informatie besproken in de gemeenteraad?</text:span></text:p>
            </table:table-cell>
          </table:table-row>
        </table:table-header-rows>
        <table:table-row>
          <table:table-cell table:style-name="table.cell.border-left.border-right.padding-top.top.pleft.pright">
            <text:p text:style-name="text.cell.7.left">Ja/ nee (weghalen wat niet van toepassing is).</text:p>
          </table:table-cell>
        </table:table-row>
        <table:table-row>
          <table:table-cell table:style-name="table.cell.border-bottom.border-left.border-right.top.pleft.pright">
            <text:p text:style-name="text.cell.7.left">Indien de informatie is besproken in de gemeenteraad, dan kunnen de relevante onderdelen van het verslag hierna worden toegevoegd dan wel samengevat.</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b. Is de informatie in de gemeenteraad voor kennisgeving aangenomen?</text:span></text:p>
          </table:table-cell>
        </table:table-row>
        <table:table-row>
          <table:table-cell table:style-name="table.cell.border-bottom.border-left.border-right.top.pleft.pright">
            <text:p text:style-name="text.cell.7.left">Ja/ nee (weghalen wat niet van toepassing is).</text:p>
          </table:table-cell>
        </table:table-row>
      </table:table>
      <text:h text:style-name="ifm_p_font.bold_mt.5.08mm_page.keep-with-next_ifm" text:outline-level="4">4.<text:s/>Maatregelen 2016</text:h>
      <text:h text:style-name="ifm_p_font.bold-italic_mt.5.08mm_page.keep-with-next_ifm" text:outline-level="5">Vereist</text:h>
      <text:p text:style-name="ifm_p_mt.4.23mm_ifm">De toetsingscommissie moet kunnen vaststellen welke maatregelen zijn getroffen in het jaar waarin het tekort bestond om het tekort te verminderen en hoe het college het effect van deze maatregelen kwalificeert.</text:p>
      <text:h text:style-name="ifm_p_font.bold-italic_mt.5.08mm_page.keep-with-next_ifm" text:outline-level="5">Toelichting:</text:h>
      <text:p text:style-name="ifm_p_mt.4.23mm_ifm">De informatieverstrekking over dit vereiste moet u zien in de context dat het college niet verplicht is om over 2016 maatregelen tot tekortreductie in uitvoering te hebben genomen. Voor het recht op vangnetuitkering over 2016 is het toegestaan dat het college de gemeenteraad in 2016 informeert over maatregelen die zullen worden genomen en waarvan de uitvoering eerst na 2016 een aanvang neemt. Voor de beoordeling door de toetsingscommissie geeft u allereerst aan of u in 2016 maatregelen heeft getroffen gericht op tekortreductie. Indien maatregelen zijn getroffen, geeft u vervolgens aan welke maatregelen zijn getroffen om het tekort te verminderen en hoe het college het effect van deze maatregelen kwalificeert. Onder kwalificeren van maatregelen wordt verstaan het aangeven welke effecten de maatregelen hebben. Dat mag het effect zijn van alle maatregelen gezamenlijk of voor zover dit mogelijk is, het effect van elke maatregel afzonderlijk. Kwantificeren van de maatregelen is niet vereist.</text:p>
      <text:p text:style-name="ifm_p_ifm">Indien het voor u niet mogelijk is een effect van de maatregel te beschrijven, dan volstaat een dergelijke opmerking. Geef daarbij wel aan waarom het niet lukt een effect te beschrijven.</text:p>
      <table:table table:style-name="ifm_table_pgwide.1_mt.3.7mm_ifm">
        <table:table-column table:style-name="table6.tg1.col1"/>
        <table:table-header-rows>
          <table:table-row>
            <table:table-cell table:style-name="table.cell." table:number-columns-spanned="1">
              <text:p text:style-name="ifm_p_font.bold_size.6.5pt_page.keep-with-next_ifm">Antwoord gemeente (hieronder per onderdeel de tekst van de gemeente invoegen)</text:p>
            </table:table-cell>
          </table:table-row>
        </table:table-header-rows>
        <table:table-row>
          <table:table-cell table:style-name="table.cell.border-top.border-bottom.border-left.border-right.padding-top.top.pleft.pright">
            <text:p text:style-name="text.cell.7.left"><text:span text:style-name="ifm_span_font.bold_ifm">a. Zijn in 2016 maatregelen getroffen gericht op tekortreductie?</text:span></text:p>
          </table:table-cell>
        </table:table-row>
        <table:table-row>
          <table:table-cell table:style-name="table.cell.border-bottom.border-left.border-right.padding-top.top.pleft.pright">
            <text:p text:style-name="text.cell.7.left">Ja/ nee (weghalen wat niet van toepassing is).</text:p>
            <text:p text:style-name="text.cell.7.left">Indien ja, ga naar vraag b en c.</text:p>
          </table:table-cell>
        </table:table-row>
        <table:table-row>
          <table:table-cell table:style-name="table.cell.border-bottom.border-left.border-right.padding-top.top.pleft.pright">
            <text:p text:style-name="text.cell.7.left"><text:span text:style-name="ifm_span_font.bold_ifm">b. Welke maatregelen zijn getroffen om het tekort te verminderen?</text:spa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c. Hoe kwalificeert het college het effect van deze maatregelen?</text:span></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Artikel 6, derde lid, van het Besluit Participatiewet bepaalt dat jaarlijks peiljaren en gewichten worden vastgesteld voor de indicatoren die zijn genoemd in de bijlage van dat besluit. Nu de bijlage bij het besluit voor 2017 is vervangen, dient ook de bijlage bij de Regeling Participatiewet, IOAW en IOAZ te worden vervangen, waarmee direct ook de peiljaren en gewichten worden bepaald.</text:p>
      <text:p text:style-name="ifm_p_mt.3.7mm_ifm">Met de aanpassing van artikel 15 van de regeling wordt nadere uitwerking gegeven aan de recente wijziging van het Besluit Participatiewet. Met die wijziging is onder meer geregeld dat verzoeken tot vangnetuitkering worden ingediend middels een door de minister van SZW beschikbaar gesteld aanvraagformulier. De reden hiertoe is dat is gebleken dat een vormvrije aanvraagprocedure veel meer beoordelingslasten met zich brengt dan was voorzien, waarbij tevens is overwogen dat hierdoor de beoordeling door de toetsingscommissie aanzienlijk efficiënter kan plaatsvinden, terwijl de extra belasting voor de aanvragende gemeente minimaal zal zijn. Artikel 15 is hierop aangepast, en in bijlage II is het vastgestelde model aanvraagformulier opgenomen, mede gelet op het advies van het Uitvoeringspanel. Gemeenten kunnen niet afwijken van de hierbij vastgestelde teksten, in het bijzonder betreffende de verklaring van het college en de instemming van de gemeenteraad. Zoals gemeenten al jarenlang waren gewend bij het indienen van verzoeken tot IAU of MAU, worden verzoeken tot vangnetuitkering langs elektronische weg ingediend.</text:p>
      <text:p text:style-name="ifm_p_mt.3.7mm_ifm">Zoals aangekondigd in de toelichting op de wijziging van het Besluit Participatiewet per 1 januari 2017 is in het zesde lid van artikel 15 de basis gelegd voor een informatieverplichting voor gemeenten. De te verstrekken informatie zal niet dienen om toezicht op de gemeente uit te oefenen, maar louter om -vanuit de systeemverantwoordelijkheid van SZW- op landelijk geaggregeerd niveau een goed beeld van de lokale aanpak te krijgen.</text:p>
      <text:p text:style-name="ifm_p_ifm">In overleg met gemeenten zal in een later stadium worden bepaald op welke wijze zij een voor de minister van SZW toereikende set informatie kunnen verstrekken met zo min mogelijk verantwoordingslasten. De bijlage III behorende bij dit artikellid is dus nog niet bij deze regeling opgenomen. Omdat de informatieverplichting gebaseerd is op artikel 78, eerste lid, Pw zal de informatieverstrekking kosteloos geschieden.</text:p>
      <text:h text:style-name="ifm_p_font.bold_mt.5.08mm_page.keep-with-next_ifm" text:outline-level="4">Artikelsgewijs</text:h>
      <text:h text:style-name="ifm_p_font.bold-italic_mt.5.08mm_page.keep-with-next_ifm" text:outline-level="5">Artikel I, onderdeel A (Artikel 5)</text:h>
      <text:p text:style-name="ifm_p_mt.4.23mm_ifm">Gemeenten konden tot en met het uitvoeringsjaar 2014 een beroep doen op de IAU of de MAU. De gemaakte aanspraken zijn formeel afgewikkeld en de daaruit voortvloeiende betalingen zijn feitelijk verricht. Daarmee kunnen de betalingsbepalingen met betrekking de IAU en MAU vervallen. Er is nu één vangnetuitkering die betaalbaar wordt gesteld voor 1 april van het kalenderjaar dat ligt twee jaar na het jaar waarop de uitkering betrekking heeft.</text:p>
      <text:h text:style-name="ifm_p_font.bold-italic_mt.5.08mm_page.keep-with-next_ifm" text:outline-level="5">Artikel I, onderdeel C (artikel 6a)</text:h>
      <text:p text:style-name="ifm_p_mt.4.23mm_ifm">Dit betreft een technische aanpassing van de verwijzing als gevolg van een vernummering van artikelen in het Besluit Participatiewet.</text:p>
      <text:h text:style-name="ifm_p_font.bold-italic_mt.5.08mm_page.keep-with-next_ifm" text:outline-level="5">Artikel I, onderdeel D (artikel 15)</text:h>
      <text:p text:style-name="ifm_p_mt.4.23mm_ifm">Artikel 15 wordt aangepast aan de nieuwe wijze van indiening van een verzoek om een vangnetuitkering. Er werd al voorgeschreven dat gemeenten bij het indienen van een verzoek gebruik dienden te gebruiken van een elektronisch beschikbaar gesteld formulier. Dit formulier is vereenvoudigd, zodat alle benodigde informatie op een overzichtelijke informatie wordt aangeleverd bij de toetsingscommissie.</text:p>
      <text:h text:style-name="ifm_p_font.bold-italic_mt.5.08mm_page.keep-with-next_ifm" text:outline-level="5">Artikel I, onderdeel E</text:h>
      <text:p text:style-name="ifm_p_mt.4.23mm_ifm">In paragraaf 7a van de regeling is voorzien in de verrekening van een bestuurlijke boete met de uitkering op grond van de Wet inkomensvoorziening oudere en gedeeltelijk arbeidsongeschikte werkloze werknemers (IOAW) en de Wet inkomensvoorziening oudere en gedeeltelijk arbeidsongeschikte gewezen zelfstandigen (IOAZ). De grondslag hiervoor is gelegen in artikel 29 van deze respectievelijke wetten. Nu artikel 29 van de IOAW en artikel 29 van de IOAZ per 1 januari 2017 vervallen met de inwerkingtreding van de Wet van 23 augustus 2016, houdende wijziging van de socialezekerheidswetten in verband met de regeling van de bestuurlijke boete (Stb. 2016, nr. 318), kan ook paragraaf 7a in onderhavige regeling vervallen.</text:p>
      <text:h text:style-name="ifm_p_font.bold-italic_mt.5.08mm_page.keep-with-next_ifm" text:outline-level="5">Artikel I, onderdeel F</text:h>
      <text:p text:style-name="ifm_p_mt.4.23mm_ifm">De bijlage behorende bij artikel 6 wordt vervangen in verband met het opnemen van de nieuwe indicatoren bij het verdeelmodel. Tevens wordt hiermee voldaan aan de verplichting op grond van artikel 6, derde lid, van het Besluit Participatiewet om hiervoor de peiljaren en gewichten vast te stellen. Dit is opgenomen in Bijlage I, behorende bij de Regeling Participatiewet, IOAW en IOAZ. Tevens wordt een nieuwe bijlage II toegevoegd, met hierin het modelaanvraagformulier dat op grond van artikel 10, eerste lid, onderdeel a, van het Besluit Participatiewet gebruikt dient te worden bij aanvragen om een vangnetuitkering.</text:p>
      <text:h text:style-name="ifm_p_font.bold-italic_mt.5.08mm_page.keep-with-next_ifm" text:outline-level="5">Artikel II</text:h>
      <text:p text:style-name="ifm_p_mt.4.23mm_ifm">Deze regeling treedt in werking met ingang van 1 januari 2017, op hetzelfde moment dat de wijziging van het Besluit Participatiewet in werking treedt. In verband met de bekendmaking van de budgetaandelen van gemeenten rond 1 oktober 2016, wordt de regelgeving ruimschoots voor de inwerkingtredingsdatum gepublic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185</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185</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oktober 2016, nr. 2016-0000215728, tot aanpassing van de Regeling Participatiewet, IOAW en IOAZ in verband met enkele wijzigingen in het verdeelmodel en het vangn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1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74, zevende lid, van de Participatiewet en de artikelen 6, derde lid, en 10, eerste lid, onderdelen a en b, van het Besluit Participatiewet;</meta:user-defined>
    <meta:user-defined meta:name="DC.title">Regeling van de Staatssecretaris van Sociale Zaken en Werkgelegenheid van 5 oktober 2016, nr. 2016-0000215728, tot aanpassing van de Regeling Participatiewet, IOAW en IOAZ in verband met enkele wijzigingen in het verdeelmodel en het vangnet</meta:user-defined>
    <meta:user-defined meta:name="DCTERMS.alternative"/>
    <meta:user-defined meta:name="DCTERMS.W3CDTF/OVERHEIDop.datumOndertekening">2016-10-05</meta:user-defined>
    <meta:user-defined meta:name="DCTERMS.W3CDTF/DCTERMS.available">2016-10-13</meta:user-defined>
    <meta:user-defined meta:name="OVERHEIDop.Ruimtelijkplan/OVERHEIDop.bekendmakingBetreffendePlan"/>
  </office:meta>
</office:document-meta>
</file>