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N23 Westfrisiaweg fietsonderdoorgang KW05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een omgevingsvergunning tweede fase (onderdeel bouwen) voor het realiseren van een fietsonderdoorgang (KW05F) onder de nog aan te leggen Westfrisiaweg N23 ten noorden van de toekomstige rotonde bij Wogmeer N507 in de gemeente Koggenland. De omgevingsvergunning eerste fase (onderdeel planologisch gebruik) is verleend op 11 december 2015. De fietsonderdoorgang is onderdeel van een project van provinciaal belang ter verbetering van de N23 Westfrisiaweg.</text:p>
            <text:p text:style-name="common-al"/>
            <text:p text:style-name="common-al">De aanleg en wijziging van de Westfrisiaweg is een wegenproject dat genoemd is in Bijlage II onder E van de Crisis,- en herstelwet. De Crisis,- en herstelwet is daarom van rechtswege van toepassing op deze vergunning. Dit heeft onder meer tot gevolg, dat bijzondere procedurele bepalingen van toepassing zijn op een beroepsprocedure. In dit verband verwijzen wij naar afdeling 2 van hoofdstuk 1 van de Crisis,- en herstelwet.</text:p>
            <text:p text:style-name="common-al"/>
            <text:p text:style-name="common-al">Aanvrager: Provincie Noord-Holland </text:p>
            <text:p text:style-name="common-al">Zaaknummer: 1320126</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Noord-Holland, Houtplein 33 te Haarlem;</text:p>
            <text:p text:style-name="common-al">- gemeente Koggenland, Middenhof 2 te De Goor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8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8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vergunning verleend (N23 Westfrisiaweg fietsonderdoorgang KW05F)</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83</meta:user-defined>
    <meta:user-defined meta:name="OVERHEIDop.StcrtID/DC.identifier">stcrt-2016-5418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43NH 84</meta:user-defined>
    <meta:user-defined meta:name="OVERHEIDop.woonplaats">Spierdijk</meta:user-defined>
    <meta:user-defined meta:name="OVERHEIDop.straatnaam">Wog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768 518921</meta:user-defined>
    <meta:user-defined meta:name="OVERHEIDop.versieInformatie"/>
  </office:meta>
</office:document-meta>
</file>