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E- bedrijventerrein Tibsterw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EE- bedrijventerrein Tibsterwei” met nummer NL.IMRO.0058.BPDRP2015P5‐VG01 op 29 september 2016 gewijzigd vastgesteld.</text:p>
            <text:p text:style-name="common-al">Het vastgestelde bestemmingsplan ligt ter inzage van 13 oktober tot en met 23 november 2016 (6 weken) in het gemeentehuis (balie Bouwzaken) aan de Koningstraat 13 te Dokkum. </text:p>
            <text:p text:style-name="common-al">U kunt dit bestemmingsplan ook op internet raadplegen op www.dongeradeel.nl via “Wonen, Verkeer &amp; Veiligheid” en vervolgens “bestemmingsplannen”. Het digitale bestemmingsplan is in te zien via www.ruimtelijkeplannen.nl.</text:p>
            <text:p text:style-name="common-al"/>
            <text:p text:style-name="common-al">Dit bestemmingsplan voorziet in de uitbreiding van het bedrijventerrein aan de Tibsterwei in Ee. Het bestemmingsplan bestaat uit een plankaart, regels en een toelichting. </text:p>
            <text:p text:style-name="common-al">De ingekomen reactie heeft aanleiding gegeven om het bestemmingsplan aan te passen. De gemeenteraad heeft bij de vaststelling van het bestemmingsplan 1 wijziging aangebracht in de regels ten opzichte van het ontwerp zoals dat voor een ieder ter inzage heeft gelegen. Deze is te zien in de bijlage wijzigingen bestemmingsplan die bij het bestemmingsplan ter inzage ligt.</text:p>
            <text:p text:style-name="common-al"/>
            <text:p text:style-name="common-al">Gedurende de termijn van terinzagelegging kunnen belanghebbenden beroep instellen bij de Afdeling bestuursrechtspraak van de Raad van State, Postbus 20019, 2500 EA Den Haag. Echter, beroep instellen kunnen alleen zij die een zienswijze hebben ingediend, of zij die redelijkerwijs niet in staat waren om een zienswijze in te dienen.</text:p>
            <text:p text:style-name="common-al">Degene die beroep instelt kan tevens een verzoek om voorlopige voorziening indienen bij de Voorzitter van de Afdeling bestuursrechtspraak van de Raad van State. Het bestemmingsplan treedt in werking daags na afloop van de beroepstermijn. Tenzij binnen de beroepstermijn een verzoek om voorlopige voorziening bij de Voorzitter van de Afdeling bestuurrechtspraak is ingediend, dan treedt </text:p>
            <text:p text:style-name="last-al">het besluit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8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8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E- bedrijventerrein Tibsterwei”</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81</meta:user-defined>
    <meta:user-defined meta:name="OVERHEIDop.StcrtID/DC.identifier">stcrt-2016-54181</meta:user-defined>
    <meta:user-defined meta:name="OVERHEID.TaxonomieBeleidsagenda/OVERHEID.category">Ruimte en infrastructuur | Organisatie en beleid</meta:user-defined>
    <meta:user-defined meta:name="OVERHEIDop.Ruimtelijkplan/OVERHEIDop.bekendmakingBetreffendePlan">NL.IMRO.0058.BPDRP2015P5-VG01</meta:user-defined>
    <meta:user-defined meta:name="DCTERMS.abstract">Dit bestemmingsplan voorziet in de uitbreiding van het bedrijventerrein aan de Tibsterwei in Ee en bestaat uit een plankaart, regels en toelichting.</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31</meta:user-defined>
    <meta:user-defined meta:name="OVERHEIDop.woonplaats">Ee</meta:user-defined>
    <meta:user-defined meta:name="OVERHEIDop.straatnaam">Tibster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392 594788</meta:user-defined>
    <meta:user-defined meta:name="OVERHEIDop.versieInformatie"/>
  </office:meta>
</office:document-meta>
</file>