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keersbesluit 2016/08, Bushalte Dorpstraat / Raadhuisplein Baex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6/11</text:p>
            <text:p text:style-name="context_bottom"/>
          </text:section>
          <text:p text:style-name="aanhef_wie">Burgemeester en wethouders van de gemeente Leudal</text:p>
          <text:section text:name="considerans_id1-3-2-1-3" text:style-name="considerans">
            <text:p text:style-name="tussenkopcur">
            <text:span text:style-name="nadrukvet">Overwegingen ten aanzien van het besluit</text:span>
          </text:p>
            <text:p text:style-name="considerans.al">Overwegende dat:</text:p>
            <text:p text:style-name="considerans.al"> met besluit van 17 augustus 2016, nummer 2016/08 het college van burgemeester en wethouders van de gemeente Leudal de plaatsing van bushaltes langs de Dorpstraat in Baexem ter hoogte van het Raadhuisplein mogelijk heeft gemaakt;</text:p>
            <text:p text:style-name="considerans.al">binnen de daarvoor geldende termijn een bezwaarschrift is ontvangen op dit besluit;</text:p>
            <text:p text:style-name="considerans.al">het belangrijkste motief van het bezwaarschrift is dat de bushalte aan de westzijde van de straat onnodig het aantal parkeermogelijkheden in de omgeving van de slagerij beperkt;</text:p>
            <text:p text:style-name="considerans.al">dit bezwaar gevolgd kan worden;</text:p>
            <text:p text:style-name="considerans.al">de parkeercapaciteit van de slagerij wordt gevormd door de mogelijkheden om te parkeren langs de Dorpstraat. Er zijn geen mogelijkheden voor klanten om te parkeren op terrein behorend tot de slagerij;</text:p>
            <text:p text:style-name="considerans.al">de mogelijkheid voor klanten van de slagerij om te parkeren wordt beperkt door de aanwezigheid van inritten bij woningen aan weerszijden van de straat;</text:p>
            <text:p text:style-name="considerans.al">De benodigde afstand voor het voor het wegrijden van de bus, vanaf het einde van de in het verkeersbesluit van 17 augustus gekozen haltelocatie aan de westzijde, het parkeren extra belemmert;</text:p>
            <text:p text:style-name="considerans.al">Een andere locatie voor de halte mogelijk is tussen de aansluiting van de weg Raadhuisplein en het aanwezige verkeersplateau;</text:p>
            <text:p text:style-name="considerans.al">bij de afweging van de individuele belangen van omwonenden tegenover het algemene belang van een vervoersvoorziening voor een bereikbare en leefbare kern, het algemeen belang prevaleert;</text:p>
            <text:p text:style-name="considerans.al">bij de afweging tussen een verminderde bruikbaarheid van de halte op de nieuwe locatie en het belang van het parkeren bij de slagerij, het laatste echter kan prevaleren;</text:p>
            <text:p text:style-name="considerans.al">niet is gebleken dat andere belanghebbenden door deze aanpassing onevenredig worden benadeeld;</text:p>
            <text:p text:style-name="considerans.al">krachtens artikel 2 van de Wegenverkeerswet 1994 deze maatregelen genomen worden in verband met:</text:p>
            <text:p text:style-name="considerans.al">het verzekeren van de veiligheid op de weg;</text:p>
            <text:p text:style-name="considerans.al">het in stand houden van de weg en het waarborgen van de bruikbaarheid daarvan;</text:p>
            <text:p text:style-name="considerans.al">het zoveel mogelijk waarborgen van de vrijheid van het verkeer;</text:p>
            <text:p text:style-name="considerans.al">overleg heeft plaats gevonden met de politie Limburg overeenkomstig artikel 24 van het Besluit administratieve bepalingen inzake het wegverkeer;</text:p>
            <text:p text:style-name="considerans.al">de politie op 3 oktober 2016 positief heeft geadviseerd over het realiseren van de bushaltes zoals aangegeven op tekening "Bushalte Dorpstraat Baexem ter hoogte van huisnummer 32 (en Raadhuisplein)” met tekeningnummer VB2016/11;</text:p>
            <text:p text:style-name="considerans.al">gelet op de mandaatregeling gemeente Leudal 2013 en de daarop doorgevoerde wijzigingen;</text:p>
            <text:p text:style-name="considerans.al">het besluit van het afdelingshoofd Dienstverlening d.d. 18 april 2016, gewijzigd met het besluit van 26 juli 2016 waarmee mandaat, c.q. ondermandaat is verleend tot het nemen van verkeersbesluiten als bedoeld in artikel 18, lid 1, sub d van de Wegenverkeerswet 1994 met betrekking tot alle wegen waarvoor de bevoegdheid tot het nemen van deze besluiten bij het college van burgemeester en wethouders berust;</text:p>
            <text:p text:style-name="considerans.al">gelet op de bepalingen in de Wegenverkeerswet 1994, het Reglement Verkeersregels en Verkeerstekens 1990, het Besluit Administratieve Bepalingen inzake het Wegverkeer (BABW) en de Algemene wet bestuursre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2016/08 van 17 augustus 2016 als volgt te wijzigen:</text:p>
            <text:p text:style-name="last-al">door het plaatsen van borden volgens model L03 van Bijlage 1 van het Reglement verkeersregels en verkeerstekens 1990 en het aanbrengen van een geblokte markering op de Dorpstraat in Baexem, de bushalte aan de westzijde van de Dorpstraat te verplaatsen naar de ruimte die aanwezig is tussen de wegaansluiting van het Raadhuisplein en het aanwezige verkeersplateau en daarmee een verbod in te stellen op het aldaar parkeren van voertuigen; e.e.a. zoals op de bij dit besluit behorende en zodanig gewaarmerkte tekening is aangegeven.</text:p>
            <text:p text:style-name="tekst_bottom"/>
          </text:section>
        </text:section>
        <text:section text:name="regeling-sluiting_id1-3-2-3" text:style-name="regeling-sluiting">
          <text:section text:name="gegeven_id1-3-2-3-1" text:style-name="gegeven">
            <text:p text:style-name="dagtekening">
            <text:span text:style-name="plaats">Heythuysen</text:span>
            <text:span text:style-name="datum">12 oktober 2016</text:span>
          </text:p>
          </text:section>
          <text:section text:name="ondertekening_id1-3-2-3-2">
            <text:p><text:span text:style-name="functie">het college van burgemeester en wethouders van Leudal</text:span></text:p>
            <text:p><text:span text:style-name="deze">Namens deze,</text:span></text:p>
            <text:p><text:span text:style-name="ondertekening_naam">
            <text:span text:style-name="voornaam">E.Th.M.</text:span>
            <text:span text:style-name="achternaam">Janssen</text:span>
          </text:span></text:p>
            <text:p><text:span text:style-name="functie">Regisseur fysieke traject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het besluit staat bezwaar open. Heeft u opmerkingen, vragen of wilt u meer weten over dit besluit, bel dan met Peter Stevens, 0475-85 90 00.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p text:style-name="bezwaarschrift_al"/>
          <text:list text:style-name="id1-3-2-4-6">
            <text:list-item text:style-override="id1-3-2-4-6-1">
              <text:number>1.</text:number>
              <text:p text:style-name="al">de naam en het adres van de indiener(s);</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 en</text:p>
            </text:list-item>
            <text:list-item text:style-override="id1-3-2-4-6-4">
              <text:number>4.</text:number>
              <text:p text:style-name="al">de gronden van het bezwaar (motivering)</text:p>
              <text:p text:style-name="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item>
          </text:list>
          <text:list text:style-name="id1-3-2-4-7">
            <text:list-item text:style-override="id1-3-2-4-7-1">
              <text:number>1.</text:number>
              <text:p text:style-name="al">de dagtekening van het bezwaar;</text:p>
            </text:list-item>
            <text:list-item text:style-override="id1-3-2-4-7-2">
              <text:number>2.</text:number>
              <text:p text:style-name="al">vermelding van de datum van het besluit waartegen het bezwaarschrift zich richt;</text:p>
            </text:list-item>
            <text:list-item text:style-override="id1-3-2-4-7-3">
              <text:number>3.</text:number>
              <text:p text:style-name="al">een opgave van de redenen waarom men zich met het besluit niet kan verenigen.</text:p>
              <text:p text:style-name="al">Bij het verzoek dient voorts een afschrift van het bezwaarschrift te worden overgelegd. Zo mogelijk wordt tevens een afschrift van het besluit waarop het geschil betrekking heeft overgelegd.</text:p>
              <text:p text:style-name="al">Naar aanleiding van het verzoek kan de bevoegde voorzieningenrechter een voorlopige voorziening treffen indien onverwijlde spoed, gelet op de betrokken belangen, dat vereist.</text:p>
              <text:p text:style-name="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list-item>
          </text:list>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8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8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8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keersbesluit 2016/08, Bushalte Dorpstraat / Raadhuisplein Baexem</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180</meta:user-defined>
    <meta:user-defined meta:name="OVERHEIDop.StcrtID/DC.identifier">stcrt-2016-54180</meta:user-defined>
    <meta:user-defined meta:name="DCTERMS.alternative">Gemeente Leudal - Wijziging op het verkeersbesluit 2016/08 voor het plaatsen van bushaltes ter hoogte van het Raadhuisplein op de Dorpstraat. - Baexem, Dorpstraat ter hoogte van het Raadhuisplein</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Provincie/DC.spatial">Limburg</meta:user-defined>
    <meta:user-defined meta:name="OVERHEID.PostcodeHuisnummer/OVERHEIDop.postcodeHuisnummer">6095AH 32</meta:user-defined>
    <meta:user-defined meta:name="OVERHEIDop.woonplaats">Baexem</meta:user-defined>
    <meta:user-defined meta:name="OVERHEIDop.straatnaam">Dor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6/11</meta:user-defined>
    <meta:user-defined meta:name="DCTERMS.abstract">Wijziging van verkeersbesluit 2016/08 waarmee plaatsing bushaltes thv Raadhuisplein Dorpstraat mogelijk wordt gemaakt. Wijziging bestaat er uit dat voor de halte aan de westzijde op grond van ingekomen bezwaren een andere locatie is gekozen.</meta:user-defined>
    <meta:user-defined meta:name="OVERHEIDop.verkeersbordcode">WM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ushalte Dorpstraat Baexem VB2016/11|exb-2016-33567</meta:user-defined>
    <meta:user-defined meta:name="OVERHEIDop.externeBijlage">VB2016/08 Bushaltes Dorpstraat Raadhuisplein|exb-2016-33568</meta:user-defined>
    <meta:user-defined meta:name="OVERHEID.EPSG28992/DC.spatial">189719 359513</meta:user-defined>
    <meta:user-defined meta:name="OVERHEIDop.versieInformatie"/>
  </office:meta>
</office:document-meta>
</file>