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besluit omgevingsvergunning (zaaknummer O2015-185) </text:p>
            <text:p text:style-name="common-al">Burgemeester en wethouders van Stein maken bekend dat zij op 5 oktober 2016 een omgevingsvergunning hebben verleend voor:</text:p>
            <text:p text:style-name="common-al">-“het bouwen van een bedrijfshal met kantoor en een wasplaats voor de vestiging van een reparatie- en servicebedrijf voor vrachtwagens (MAN) gelegen aan de Nijverheidsweg 40, 6171 AZ te Stein (zaaknummer O2015-185).</text:p>
            <text:p text:style-name="tussenkopcur">
            <text:span text:style-name="nadrukvet">Ter inzage</text:span>
          </text:p>
            <text:p text:style-name="common-al">Het besluit met bijbehorende bijlage ligt vanaf 14 oktober 2016 tot en met 24 november 2016 in het gemeentehuis, Stadhouderslaan 200 te Stein ter inzage. U kunt hiervoor telefonisch een afspraak maken met de afdeling Dienstverlening (tel. 046-4359393). Tevens is het besluit met de ruimtelijke onderbouwing digitaal te raadplegen via www.gemeentestein.nl (actueel bekendmakingen omgevingsvergunning) en via www.ruimtelijkeplannen.nl onder NL.IMRO.0971.OVBedrijfsgebMAN-DB01.</text:p>
            <text:p text:style-name="tussenkopcur">
            <text:span text:style-name="nadrukvet">Beroep: </text:span>
          </text:p>
            <text:p text:style-name="common-al">Tegen dit besluit kunnen direct-belanghebbenden met ingang van 14 oktober 2016 tot en met 24 november 2016 beroep indienen bij de Sector Bestuursrecht van de Rechtbank Limburg (Postbus 950, 6040 AZ te Roermond). Het ingediende beroep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Stein, 5 oktober 2016</text:p>
            <text:p text:style-name="last-al">J.Beverloo (secretaris) mw M.F.H. Leurs-Mordang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6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6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164</meta:user-defined>
    <meta:user-defined meta:name="OVERHEIDop.StcrtID/DC.identifier">stcrt-2016-54164</meta:user-defined>
    <meta:user-defined meta:name="OVERHEID.TaxonomieBeleidsagenda/OVERHEID.category">Ruimte en infrastructuur | Organisatie en beleid</meta:user-defined>
    <meta:user-defined meta:name="OVERHEIDop.Ruimtelijkplan/OVERHEIDop.bekendmakingBetreffendePlan">NL.IMRO.0971.OVBedrijfsgebMAN-0801</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71AZ 9</meta:user-defined>
    <meta:user-defined meta:name="OVERHEIDop.woonplaats">Stein</meta:user-defined>
    <meta:user-defined meta:name="OVERHEIDop.straatnaam">Nijverheid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88 332017</meta:user-defined>
    <meta:user-defined meta:name="OVERHEIDop.versieInformatie"/>
  </office:meta>
</office:document-meta>
</file>