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O2016-0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bekend dat de volgende aanvraag omgevingsvergunning met het bijbehorende ontwerp besluit omgevingsvergunning ter inzage ligt bij de afdeling Dienstverlening van de gemeente Stein:</text:p>
            <text:p text:style-name="common-al">-zaaknummer O2016-043: voor het oprichten van een hotel gelegen aan de Mauritsweg 134 te Stein.</text:p>
            <text:p text:style-name="common-al">Het ontwerp besluit en de ruimtelijke onderbouwing zijn digitaal te raadplegen via <text:span text:style-name="nadrukondlijn">www.gemeentestein.nl</text:span> (actueel --&gt; bekendmakingen --&gt; omgevingsvergunning) en via <text:span text:style-name="nadrukondlijn">www.ruimtelijkeplannen.nl</text:span> (NL.IMRO.0971.OVIbisHotelPvStein-OB01).</text:p>
            <text:p text:style-name="tussenkopcur">
            <text:span text:style-name="nadrukvet">Zienswijzen</text:span>
          </text:p>
            <text:p text:style-name="common-al">Tot en met donderdag 24 november 2016 kan eenieder mondeling of (bij voorkeur) schriftelijk zienswijzen naar voren brengen ten aanzien van het ontwerpbesluit. Schriftelijke zienswijzen kunnen onder vermelding van het zaaknummer en de bouwlocatie worden gericht aan het college van burgemeester en wethouders van de gemeente Stein (postbus 15, 6170AA Stein). Deze zienswijze moet uw naam, adres en burgerregistratienummer bevatten en gemotiveerd, gedateerd en ondertekend zijn. Mondelinge reacties kunnen tijdens kantooruren op afspraak worden ingebracht. U kunt hierover contact opnemen met de heer Pompl van de afdeling Dienstverlening (tel. 046-435939).</text:p>
            <text:p text:style-name="common-al">Stein, 12 oktober 2016</text:p>
            <text:p text:style-name="last-al">J.Beverloo (secretaris) mw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6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O2016-043”</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163</meta:user-defined>
    <meta:user-defined meta:name="OVERHEIDop.StcrtID/DC.identifier">stcrt-2016-54163</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OVIbisHotelPvStein-OB01</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AK 134</meta:user-defined>
    <meta:user-defined meta:name="OVERHEIDop.woonplaats">Stein</meta:user-defined>
    <meta:user-defined meta:name="OVERHEIDop.straatnaam">Maurit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44 331708</meta:user-defined>
    <meta:user-defined meta:name="OVERHEIDop.versieInformatie"/>
  </office:meta>
</office:document-meta>
</file>