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6-2016: Intrekking besluit tot regeling van het fietspad op de kruising IJssellaan met het Kroonkruid te Nieuwerkerk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A16.001324</text:p>
            <text:p text:style-name="context_bottom"/>
          </text:section>
          <text:p text:style-name="aanhef_wie">Burgemeester en wethouders van de gemeente Zuidplas,</text:p>
          <text:p text:style-name="aanhef_wie">gelet op de bepalingen in de Wegenverkeerswet 1994, het Reglement Verkeersregels en Verkeerstekens (RVV) 1990, het Besluit Administratieve Bepalingen inzake het Wegverkeer (BABW), de uitvoeringsvoorschriften BABW inzake verkeerstekens en de Algemene wet bestuursrecht (Awb),</text:p>
          <text:section text:name="considerans_id1-3-2-1-4" text:style-name="considerans">
            <text:p text:style-name="tussenkopcur">
            <text:span text:style-name="nadrukvet">Overwegingen ten aanzien van het besluit</text:span>
          </text:p>
            <text:p text:style-name="considerans.al">dat in de huidige situatie de voorrangsregels niet geheel duidelijk zijn;</text:p>
            <text:p text:style-name="considerans.al">dat hierdoor in de huidige situatie verkeersonveilige situaties ontstaan op de kruising IJssellaan met het Kroonkruid;</text:p>
            <text:p text:style-name="considerans.al">dat bij de herinrichting van de kruidenbuurt het fietspad op de kruising IJssellaan met het Kroonkruid zal worden verwijderd;</text:p>
            <text:p text:style-name="considerans.al">dat op deze locatie een trottoir wordt aangelegd voor een betere bereikbaarheid van de afvalcontainer;</text:p>
            <text:p text:style-name="considerans.al">dat het daarom wenselijk is om het eerder genomen besluit tot regeling van een fietspad op de kruising IJssellaan met het Kroonkruid te Nieuwerkerk aan den IJssel, in te trekken;</text:p>
            <text:p text:style-name="considerans.al">dat het fietsverkeer gebruik kan maken van de IJssellaan - Oude Tocht route;</text:p>
            <text:p text:style-name="considerans.al">dat dit de verkeersveiligheid ten goede komt;</text:p>
            <text:p text:style-name="considerans.al">dat de verkeersadviseur van Politie, eenheid Den Haag instemt met de voorgestelde verkeersmaatregel;</text:p>
            <text:p text:style-name="considerans.al">dat de Fietsersbond instemt met de voorgestelde verkeersmaatregel. </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instelling van een fietspad aangeduid met bebording G12a/b </text:p>
              </text:list-item>
            </text:list>
            <text:p text:style-name="common-al"> </text:p>
            <text:p text:style-name="common-al">      2.  Een afschrift van dit besluit te zenden naar:</text:p>
            <text:p text:style-name="common-al">- politie, eenheid Den Haag. </text:p>
            <text:p text:style-name="common-al">3. Publicatie van dit besluit in de Staatscourant geschieden, waarin wordt gewezen op de mogelijkheid van bezwaar voor belanghebbenden binnen een termijn van zes weken, ingaande de dag nadat de openbare bekendmaking van dit besluit heeft plaatsgevond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euwerkerk aan den IJssel </text:span>
            <text:span text:style-name="datum">27 september 2016</text:span>
          </text:p>
          </text:section>
          <text:section text:name="ondertekening_id1-3-2-3-2">
            <text:p><text:span text:style-name="functie">Namens het college van burgemeester en wethouders van de gemeente Zuidplas,</text:span></text:p>
          </text:section>
          <text:section text:name="ondertekening_id1-3-2-3-3">
            <text:p><text:span text:style-name="functie"/></text:p>
            <text:p><text:span text:style-name="ondertekening_naam">
            <text:span text:style-name="voornaam">M. </text:span>
            <text:span text:style-name="achternaam">Burgmans</text:span>
          </text:span></text:p>
            <text:p><text:span text:style-name="functie">Hoofd van de afdeling Ruimte a.i.</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Algemene informatie:</text:span>
        </text:p>
          <text:p text:style-name="bezwaarschrift_al">
          <text:span text:style-name="nadrukcur">Openbare bekendmaking van dit besluit zal de Staatscourant geschieden. Ingevolge artikel 8:1 juncto artikel 7:1 van de Algemene wet bestuursrecht kan elke belanghebbende binnen zes weken, na verzending van dit besluit schriftelijk een gemotiveerd bezwaarschrift  tegen dit besluit indienen bij burgemeester en wethouders van de gemeente Zuidplas, Postbus 100, 2910  AC Nieuwerkerk aan den IJssel.</text:span>
        </text:p>
          <text:p text:style-name="bezwaarschrift_al">
          <text:span text:style-name="nadrukcur">Voorts kan naast het indienen van dat bezwaarschrift, een voorlopige voorziening worden aangevraagd bij de Voorzieningenrechter van de rechtbank te Den Haag, sector Bestuursrecht, Postbus 20302, 2500 EH Den Haag.</text:spa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5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15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15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26-2016: Intrekking besluit tot regeling van het fietspad op de kruising IJssellaan met het Kroonkruid te Nieuwerkerk aan den IJssel.</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159</meta:user-defined>
    <meta:user-defined meta:name="OVERHEIDop.StcrtID/DC.identifier">stcrt-2016-54159</meta:user-defined>
    <meta:user-defined meta:name="DCTERMS.alternative">Gemeente Zuidplas - Gemeente Zuidplas - Raadhuisplein, Nieuwerkerk aan den IJssel</meta:user-defined>
    <meta:user-defined meta:name="OVERHEID.Organisatietype/OVERHEID.organisationType">gemeente</meta:user-defined>
    <meta:user-defined meta:name="OVERHEID.Gemeente/OVERHEID.authority">Zuidplas</meta:user-defined>
    <meta:user-defined meta:name="OVERHEID.Gemeente/DC.creator">Zuidplas</meta:user-defined>
    <meta:user-defined meta:name="OVERHEID.TaxonomieBeleidsagenda/OVERHEID.category">Verkeer | Organisatie en beleid</meta:user-defined>
    <meta:user-defined meta:name="OVERHEID.Gemeente/DC.spatial">Zuidplas</meta:user-defined>
    <meta:user-defined meta:name="OVERHEID.PostcodeHuisnummer/OVERHEIDop.postcodeHuisnummer">2914BR 23</meta:user-defined>
    <meta:user-defined meta:name="OVERHEIDop.woonplaats">Nieuwerkerk aan den IJssel</meta:user-defined>
    <meta:user-defined meta:name="OVERHEIDop.straatnaam">Kroonkru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vb.referentienummer">A16.001324</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055 443425</meta:user-defined>
    <meta:user-defined meta:name="OVERHEIDop.versieInformatie"/>
  </office:meta>
</office:document-meta>
</file>