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tegenover Belle van Zuylenstraat 11 in Oud Zui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 text:style-name="id1-3-2-2-1-5">
              <text:list-item text:style-override="id1-3-2-2-1-5-1">
                <text:number>1.</text:number>
                <text:p text:style-name="al">Met het verkeersbesluit wordt het voorkomen of beperken van de door verkeer veroorzaakte overlast, hinder of schade beoogd;</text:p>
              </text:list-item>
              <text:list-item text:style-override="id1-3-2-2-1-5-2">
                <text:number>2.</text:number>
                <text:p text:style-name="al">Met het verkeersbesluit wordt een vrije doorgang van de weggebruikers en met name hulpdiensten gegarandeerd;</text:p>
              </text:list-item>
              <text:list-item text:style-override="id1-3-2-2-1-5-3">
                <text:number>3.</text:number>
                <text:p text:style-name="al">Het verkeersbesluit sluit aan bij de beleidsregel “Plaatsen van laadpalen voor elektrische auto’s op openbaar terrein” van de gemeente Stichtse Vecht d.d. 24-04-2015.;</text:p>
              </text:list-item>
              <text:list-item text:style-override="id1-3-2-2-1-5-4">
                <text:number>4.</text:number>
                <text:p text:style-name="al">Het is dan ook gewenst om een van de parkeervakken tegenover Belle van Zuylenstraat 11 in Oud Zuilen aan te wijzen als e-laadplaats voor het opladen van een elektrisch voertuig;</text:p>
              </text:list-item>
              <text:list-item text:style-override="id1-3-2-2-1-5-5">
                <text:number>5.</text:number>
                <text:p text:style-name="al">Hiervoor zal de gemeente het verkeersbord E04 (RVV 1990) en onderbord met de tekst: ‘opladen elektrisch voertuig’ plaatsen;</text:p>
              </text:list-item>
              <text:list-item text:style-override="id1-3-2-2-1-5-6">
                <text:number>6.</text:number>
                <text:p text:style-name="al">Op grond van artikel 23 van het Besluit administratieve bepalingen inzake het wegverkeer (BABW) is het openbaar lichaam dat het beheer heeft over de weg / de eigenaar van de weg gehoord.</text:p>
              </text:list-item>
            </text:list>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BESLUIT</text:p>
            <text:p text:style-name="common-al">Op grond van voorgaande overwegingen heeft het gemeentebestuur besloten een openbare parkeerplaats aan te wijzen voor de aanleg van voorzieningen voor het opladen van een elektrische auto. De aangewezen parkeerplaats is gelegen tegenover Belle van Zuylenstraat 11 in Oud Zuilen.</text:p>
            <text:p text:style-name="common-al">Burgemeester en wethouders van Stichtse Vecht</text:p>
            <text:p text:style-name="common-al">namens hen,</text:p>
            <text:p text:style-name="common-al">P.V. Koster</text:p>
            <text:p text:style-name="common-al">Teamleider Ruimtelijke Ontwikkeling</text:p>
            <text:p text:style-name="common-al">Maarssen, 5 oktober 2016</text:p>
            <text:p text:style-name="common-al">BEZWAAR MAKEN</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3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3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3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tegenover Belle van Zuylenstraat 11 in Oud Zuilen, Stichtse Vecht</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134</meta:user-defined>
    <meta:user-defined meta:name="OVERHEIDop.StcrtID/DC.identifier">stcrt-2016-54134</meta:user-defined>
    <meta:user-defined meta:name="DCTERMS.alternative">Gemeente Stichtse Vecht - Inrichting e-laadplaats - Belle van Zuylenstraat 11 in Oud Zui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11AB 13</meta:user-defined>
    <meta:user-defined meta:name="OVERHEIDop.woonplaats">Oud Zuilen</meta:user-defined>
    <meta:user-defined meta:name="OVERHEIDop.straatnaam">Belle van Zuy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121 459971</meta:user-defined>
    <meta:user-defined meta:name="OVERHEIDop.versieInformatie"/>
  </office:meta>
</office:document-meta>
</file>