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20160380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ondlijn">
            <text:span text:style-name="nadrukondlijn">Verkeersbesluit</text:span>
          </text:p>
            <text:p text:style-name="considerans.al">Burgemeester en wethouders van Bloemendaal;</text:p>
            <text:p text:style-name="considerans.al">overwegende, dat mevrouw T. Lustig-Haitsma, Kennemerpark 16 te 2051 KL Overveen, op 25 augustus 2016 heeft verzocht om toekenning van een gereserveerde gehandicaptenparkeerplaats;</text:p>
            <text:p text:style-name="considerans.al">gelezen het positieve indicatiebesluit dat op 15 oktober 2012 is afgegeven door de Intergemeentelijke afdeling sociale zaken in verband met de toekenning van een gehandicaptenparkeerkaart;  </text:p>
            <text:p text:style-name="considerans.al">overwegende, dat mevrouw Lustig-Haitsma voor haar vervoer als passagier afhankelijk is van een personenauto en dat zij in verband met haar handicap er belang bij heeft, dat de bestuurder deze auto op korte afstand van haar woning kan parkeren;</text:p>
            <text:p text:style-name="considerans.al">dat de parkeerdruk nabij haar woning aan het Kennemerpark doorgaans hoog is, onder andere vanwege de nabijgelegen school;</text:p>
            <text:p text:style-name="considerans.al">dat het reserveren van een gehandicaptenparkeerplaats onder deze omstandigheden bijdraagt aan de vrijheid van het verkeer van degene voor wie deze parkeerplaats is gereserveerd;</text:p>
            <text:p text:style-name="considerans.al">dat over deze verkeersmaatregel overleg is gevoerd met de door de korpschef van de nationale politie daartoe gemachtigde medewerker verkeersadvisering en dat laatstgenoemde heeft ingestemd met de hierna te noemen verkeersmaatregel;  </text:p>
            <text:p text:style-name="considerans.al">mede gelet op het RVV1990 en het Besluit administratieve bepalingen inzake het wegverkee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26</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26</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26</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2016038001</meta:user-defined>
    <meta:user-defined meta:name="OVERHEIDop.doctype">Officiële Publicaties, versie 1.1</meta:user-defined>
    <meta:user-defined meta:name="DCTERMS.W3CDTF/OVERHEIDop.jaargang">2016</meta:user-defined>
    <meta:user-defined meta:name="DCTERMS.W3CDTF/DCTERMS.available">2016-10-11</meta:user-defined>
    <meta:user-defined meta:name="OVERHEIDop.publicationIssue">54126</meta:user-defined>
    <meta:user-defined meta:name="OVERHEIDop.StcrtID/DC.identifier">stcrt-2016-54126</meta:user-defined>
    <meta:user-defined meta:name="DCTERMS.alternative">Gemeente Bloemendaal - verkeersbesluit gehandicaptenparkeerplaats Kennemerpark 16 Overveen - Kennemerpark 16 Overveen</meta:user-defined>
    <meta:user-defined meta:name="OVERHEID.Organisatietype/OVERHEID.organisationType">gemeente</meta:user-defined>
    <meta:user-defined meta:name="OVERHEID.Gemeente/OVERHEID.authority">Bloemendaal</meta:user-defined>
    <meta:user-defined meta:name="OVERHEID.Gemeente/DC.creator">Bloemendaal</meta:user-defined>
    <meta:user-defined meta:name="OVERHEID.TaxonomieBeleidsagenda/OVERHEID.category">Verkeer | Organisatie en beleid</meta:user-defined>
    <meta:user-defined meta:name="OVERHEID.Gemeente/DC.spatial">Bloemendaal</meta:user-defined>
    <meta:user-defined meta:name="OVERHEID.PostcodeHuisnummer/OVERHEIDop.postcodeHuisnummer">2051KL 16</meta:user-defined>
    <meta:user-defined meta:name="OVERHEIDop.woonplaats">Overveen</meta:user-defined>
    <meta:user-defined meta:name="OVERHEIDop.straatnaam">Kennemerpar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038001</meta:user-defined>
    <meta:user-defined meta:name="DCTERMS.abstract">verkeersbesluit reserveren gehandicaptenparkeerplaats Kennemerpark 16 Overve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941 489586</meta:user-defined>
    <meta:user-defined meta:name="OVERHEIDop.versieInformatie"/>
  </office:meta>
</office:document-meta>
</file>