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text:span text:style-name="nadrukvet">bestemmingsplan ‘Reparatieplan Groene Gordij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Bergen op Zoom maakt bekend dat de gemeenteraad bij besluit van 29 september 2016 het bestemmingsplan ‘Reparatieplan Groene Gordijn’, met plannummer NL.IMRO.0748.BP0223-0301 heeft vastgesteld.</text:p>
            <text:p text:style-name="tussenkopcur">
            <text:span text:style-name="nadrukondlijn">Plangebied</text:span>
          </text:p>
            <text:p text:style-name="common-al">Het gebied waarvoor dit bestemmingsplan wordt opgesteld ligt in het zuid oosten van Bergen op Zoom. Het plangebied wordt globaal begrensd door aan de westkant door de Guido Gezellelaan, aan de noordzijde door de Van Heelulaan, aan de oostzijde door de Burgemeester Blomlaan en aan de zuidzijde door de Beukenlaan.</text:p>
            <text:p text:style-name="tussenkopcur">
            <text:span text:style-name="nadrukondlijn">Aanleiding/doel</text:span>
          </text:p>
            <text:p text:style-name="common-al">Op 21 november 2013 heeft de gemeenteraad het bestemmingsplan Groene Gordijn e.o. gewijzigd vastgesteld. Binnen dit bestemmingsplan is de oostzijde van de Guido Gezellelaan gelegen waar oorspronkelijk negen portiek-etagecomplexen stonden. Deze oude complexen worden gesloopt en gefaseerd herontwikkeld tot nieuwe appartementencomplexen.</text:p>
            <text:p text:style-name="common-al">Bij de uitwerking van de plannen voor de nieuwe appartementen is gebleken dat het niet mogelijk is om de geplande half verdiepte parkeergarage te realiseren omdat binnen de bestemming abusievelijk de aanduiding ‘parkeren’ niet is opgenomen. </text:p>
            <text:p text:style-name="common-al">Middels bestemmingsplan “Reparatieplan Groene Gordijn” wordt deze fout hersteld zodat het mogelijk wordt om de halfverdiepte garage te kunnen realiseren.</text:p>
            <text:p text:style-name="tussenkopcur">
            <text:span text:style-name="nadrukondlijn">Inzage</text:span>
          </text:p>
            <text:p text:style-name="common-al">Het besluit tot vaststelling van het bestemmingsplan en de bijbehorende stukken, ligt met ingang van 17 oktober 2016 gedurende 6 weken voor een ieder tijdens kantooruren ter inzage in de leeshoek van het stadskantoor. Het bestemmingsplan is tevens digitaal beschikbaar via onze gemeentelijke website http://www.bergenopzoom.nl. Het bestemmingsplan is ook beschikbaar via de landelijke voorziening http://www.ruimtelijkeplannen.nl (NL.IMRO.0748.BP0223-0301).</text:p>
            <text:p text:style-name="tussenkopcur">
            <text:span text:style-name="nadrukondlijn">Beroep</text:span>
          </text:p>
            <text:p text:style-name="common-al">Gedurende de genoemde periode van zes weken kan tegen het besluit van de gemeenteraad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tussenkopcur">
            <text:span text:style-name="nadrukondlijn">Inwerkingtreding</text:span>
          </text:p>
            <text:p text:style-name="common-al">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Voor meer informatie kunt u contact opnemen met het team Ruimtelijke Ordening via telefoonnummer 0164 - 277 532.</text:p>
            <text:p text:style-name="last-al">Bergen op Zoom,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Reparatieplan Groene Gordij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121</meta:user-defined>
    <meta:user-defined meta:name="OVERHEIDop.StcrtID/DC.identifier">stcrt-2016-54121</meta:user-defined>
    <meta:user-defined meta:name="OVERHEID.TaxonomieBeleidsagenda/OVERHEID.category">Ruimte en infrastructuur | Organisatie en beleid</meta:user-defined>
    <meta:user-defined meta:name="OVERHEIDop.Ruimtelijkplan/OVERHEIDop.bekendmakingBetreffendePlan">NL.IMRO.0748.BP0223-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24GH 251</meta:user-defined>
    <meta:user-defined meta:name="OVERHEIDop.woonplaats">Bergen op Zoom</meta:user-defined>
    <meta:user-defined meta:name="OVERHEIDop.straatnaam">Guido Gezell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505 388825</meta:user-defined>
    <meta:user-defined meta:name="OVERHEIDop.versieInformatie"/>
  </office:meta>
</office:document-meta>
</file>