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Ammerzoden herziening 2016, Bovendijk 5” (BP1124),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wege een fout in de publicatietekst van 6 oktober 2016 volgt hieronder de goede tekst. De fout had betrekking op de verwijzing naar de website van ruimtelijkeplannen.nl en de bronbestanden waarop het plan ook is te vinden. Op de website van Maasdriel.nl was het plan al beschikbaar.</text:p>
            <text:p text:style-name="common-al">De gemeenteraad heeft dit bestemmingsplan op 22 september 2016 (ongewijzigd) vastgesteld. Dit bestemmingsplan maakt het mogelijk om de bestaande manege aan de Bovendijk 5 te Ammerzoden (kadastraal bekend gemeente Hedel sectie L nummer 701 en (gedeeltelijk) gemeente Ammerzoden sectie M nummers 451, 453, 695, 696 en 285) uit te breiden met een rijhal met bijbehorende voorzieningen</text:p>
            <text:p text:style-name="common-al">
            <text:span text:style-name="nadrukvet"/>
          </text:p>
            <text:p text:style-name="common-al">
            <text:span text:style-name="nadrukvet">Inzien</text:span>
          </text:p>
            <text:p text:style-name="common-al">Van 6 oktober tot en met 16 november 2016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24-VG01" xlink:type="simple">http://www.ruimtelijkeplannen.nl/web-roo/?planidn=NL.IMRO.0263.BP1124-VG01</text:a>
          </text:p>
            <text:p text:style-name="common-al">De bronbestanden zijn beschikbaar via </text:p>
            <text:p text:style-name="common-al">
            <text:a xlink:href="http://maasdriel.digitaleplannen.nl/plannen/NL.IMRO.0263.BP1124-/NL.IMRO.0263.BP1124-VG01" xlink:type="simple">http://maasdriel.digitaleplannen.nl/plannen/NL.IMRO.0263.BP1124-/NL.IMRO.0263.BP1124-VG01</text:a>
          </text:p>
            <text:p text:style-name="common-al">
            <text:span text:style-name="nadrukvet"/>
          </text:p>
            <text:p text:style-name="common-al">
            <text:span text:style-name="nadrukvet">Beroep</text:span>
          </text:p>
            <text:p text:style-name="common-al">Tijdens de inzagetermijn kan door belanghebbenden beroep tegen het vastgestelde bestemmingsplan worden ingediend bij de Afdeling Bestuursrechtspraak van de Raad van State door hen die kunnen aantonen dat zij redelijkerwijs niet in staat zijn geweest hun zienswijzen bij de gemeenteraad in te dienen. </text:p>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last-al">Bel (14 0418) of mail (<text:a xlink:href="mailto:info@maasdriel.nl" xlink:type="simple">info@maasdriel.nl</text:a>) de gemeente en vraag naar dhr. S.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1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1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temmingsplan “Ammerzoden herziening 2016, Bovendijk 5” (BP1124), Maasdriel</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118</meta:user-defined>
    <meta:user-defined meta:name="OVERHEIDop.StcrtID/DC.identifier">stcrt-2016-54118</meta:user-defined>
    <meta:user-defined meta:name="OVERHEID.TaxonomieBeleidsagenda/OVERHEID.category">Ruimte en infrastructuur | Organisatie en beleid</meta:user-defined>
    <meta:user-defined meta:name="OVERHEIDop.Ruimtelijkplan/OVERHEIDop.bekendmakingBetreffendePlan">NL.IMRO.0263.BP1124-VG01</meta:user-defined>
    <meta:user-defined meta:name="DCTERMS.abstract">Dit bestemmingsplan maakt het mogelijk om de bestaande manege aan de Bovendijk 5 te Ammerzoden (kadastraal bekend gemeente Hedel sectie L nummer 701 en (gedeeltelijk) gemeente Ammerzoden sectie M nummers 451, 453, 695, 696 en 285) uit te breiden met een rijhal met bijbehorende voorziening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meta:user-defined>
    <meta:user-defined meta:name="OVERHEIDop.woonplaats">Ammerzoden</meta:user-defined>
    <meta:user-defined meta:name="OVERHEIDop.straatnaam">Maa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259 417342</meta:user-defined>
    <meta:user-defined meta:name="OVERHEIDop.versieInformatie"/>
  </office:meta>
</office:document-meta>
</file>