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zijn van plan een omgevingsvergunning te verlenen voor:</text:p>
            <text:p text:style-name="common-al">de bouw van een woning met garage aan de Bosksingel 4 te Feanwâlden.</text:p>
            <text:p text:style-name="common-al">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common-al">Het ontwerpbesluit en de daarbij behorende stukken kunnen met ingang van donderdag 20 oktober 2016 gedurende een termijn van zes weken worden ingezien bij:</text:p>
            <text:p text:style-name="common-al">- de receptie van het gemeentehuis, Hynsteblom 4 in Damwâld, en </text:p>
            <text:p text:style-name="common-al">- via onze website www.dantumadiel.eu en op de website <text:a xlink:href="http://www.ruimtelijkeplannen.nl/" xlink:type="simple">www.ruimtelijkeplannen.nl</text:a>. De directe link met IMRO codering van het ontwerpbesluit is: <text:span text:style-name="nadrukondlijn">http://www.ruimtelijkeplannen.nl/web-roo/?planidn=NL.IMRO.1891.ovFWbosksingel4-0301</text:span></text:p>
            <text:p text:style-name="common-al">Gedurende deze termijn kan iedereen op de volgende wijze zijn / haar zienswijze kenbaar maken bij burgemeester en wethouders van de gemeente Dantumadiel:</text:p>
            <text:p text:style-name="last-al"/>
            <text:list text:style-name="id1-3-2-1-1-9">
              <text:list-item text:style-override="id1-3-2-1-1-9-1">
                <text:number>1.</text:number>
                <text:p text:style-name="al">· Schriftelijk, t.a.v. het college van burgemeester en wethouders, postbus 22, 9104 ZG, Damwâld;</text:p>
              </text:list-item>
              <text:list-item text:style-override="id1-3-2-1-1-9-2">
                <text:number>2.</text:number>
                <text:p text:style-name="al">· Mondeling, voor een afspraak kunt u bellen naar 14-0511 en vragen naar de behandeld ambtenaar. Om termijnoverschrijding te voorkomen verzoeken wij – in geval van een mondelinge zienswijze – uiterlijk 14 dagen voor het eind van de terinzagetermijn een afspraak te make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mwâld, 19 oktober 2016</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ondertekening_naam">
            <text:span text:style-name="voornaam">Drs. K.S. Heldoorn, burgemeester</text:span>
            <text:span text:style-name="achternaam"/>
          </text:span></text:p>
          </text:section>
          <text:section text:name="ondertekening_id1-3-2-2-4">
            <text:p><text:span text:style-name="ondertekening_naam">
            <text:span text:style-name="voornaam">E. Wagenaar, (loco) 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1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1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117</meta:user-defined>
    <meta:user-defined meta:name="OVERHEIDop.StcrtID/DC.identifier">stcrt-2016-54117</meta:user-defined>
    <meta:user-defined meta:name="OVERHEID.TaxonomieBeleidsagenda/OVERHEID.category">Ruimte en infrastructuur | Organisatie en beleid</meta:user-defined>
    <meta:user-defined meta:name="OVERHEIDop.Ruimtelijkplan/OVERHEIDop.bekendmakingBetreffendePlan">NL.IMRO.1891.ovFWbosksingel4-03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69</meta:user-defined>
    <meta:user-defined meta:name="OVERHEIDop.woonplaats">Feanwâlden</meta:user-defined>
    <meta:user-defined meta:name="OVERHEIDop.straatnaam">Bosk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74 584224</meta:user-defined>
    <meta:user-defined meta:name="OVERHEIDop.versieInformatie"/>
  </office:meta>
</office:document-meta>
</file>