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4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4500*"/>
    </style:style>
    <style:style style:family="table-column" style:name="table1.tg1.col5">
      <style:table-column-properties style:rel-column-width="63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10400*"/>
    </style:style>
    <style:style style:family="table-column" style:name="table2.tg1.col1">
      <style:table-column-properties style:rel-column-width="5400*"/>
    </style:style>
    <style:style style:family="table-column" style:name="table2.tg1.col2">
      <style:table-column-properties style:rel-column-width="6300*"/>
    </style:style>
    <style:style style:family="table-column" style:name="table2.tg1.col3">
      <style:table-column-properties style:rel-column-width="7300*"/>
    </style:style>
    <style:style style:family="table-column" style:name="table2.tg1.col4">
      <style:table-column-properties style:rel-column-width="4600*"/>
    </style:style>
    <style:style style:family="table-column" style:name="table2.tg1.col5">
      <style:table-column-properties style:rel-column-width="6000*"/>
    </style:style>
    <style:style style:family="table-column" style:name="table2.tg1.col6">
      <style:table-column-properties style:rel-column-width="6400*"/>
    </style:style>
    <style:style style:family="table-column" style:name="table2.tg1.col7">
      <style:table-column-properties style:rel-column-width="6100*"/>
    </style:style>
    <style:style style:family="table-column" style:name="table2.tg1.col8">
      <style:table-column-properties style:rel-column-width="11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B. de Graaf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directeur en secretaris van de Vereniging Hogescho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Hofer</text:p>
          </table:table-cell>
          <table:table-cell table:style-name="table.cell.border-bottom.border-right.padding-top.top.pleft.pright">
            <text:p text:style-name="text.cell.7.left">Zaandam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docent, conrector en plaatsvervangend rector in het voortgezet onderwijs</text:p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M. Ouderdorp-Oudega</text:p>
          </table:table-cell>
          <table:table-cell table:style-name="table.cell.border-bottom.border-right.padding-top.top.pleft.pright">
            <text:p text:style-name="text.cell.7.left">Lunter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directeur-bestuurder van de Stichting Arnhemse Openbare en Gelderse Wetenschappelijke Biblioth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K.J. Zielhorst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D.A.M. van Besouw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P.J. Bougie</text:p>
          </table:table-cell>
          <table:table-cell table:style-name="table.cell.border-bottom.border-right.padding-top.top.pleft.pright">
            <text:p text:style-name="text.cell.7.left">Spau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bestuurslid van en vrijwilliger bij Fanfare St. Caecilia Spaubeek</text:p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 van Es</text:p>
          </table:table-cell>
          <table:table-cell table:style-name="table.cell.border-bottom.border-right.padding-top.top.pleft.pright">
            <text:p text:style-name="text.cell.7.left">Diessen</text:p>
          </table:table-cell>
          <table:table-cell table:style-name="table.cell.border-bottom.border-right.padding-top.top.pleft.pright" table:number-columns-spanned="2">
            <text:p text:style-name="text.cell.7.left">Hilvar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Grau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T. Jacobs-Hendrix</text:p>
          </table:table-cell>
          <table:table-cell table:style-name="table.cell.border-bottom.border-right.padding-top.top.pleft.pright">
            <text:p text:style-name="text.cell.7.left">Meterik</text:p>
          </table:table-cell>
          <table:table-cell table:style-name="table.cell.border-bottom.border-right.padding-top.top.pleft.pright" table:number-columns-spanned="2">
            <text:p text:style-name="text.cell.7.left">Horst aan de Ma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ilhorst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H.B. Kisteman-Hoogland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onderwijz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de Jong</text:p>
          </table:table-cell>
          <table:table-cell table:style-name="table.cell.border-bottom.border-right.padding-top.top.pleft.pright">
            <text:p text:style-name="text.cell.7.left">Wijnandsrade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O. Moha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irecteur van de Shri Vishnu schoo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H. Ooms</text:p>
          </table:table-cell>
          <table:table-cell table:style-name="table.cell.border-bottom.border-right.padding-top.top.pleft.pright">
            <text:p text:style-name="text.cell.7.left">Markelo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R.M. Schurer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M.J. Klamer-Suppers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6-2016</text:p>
          </table:table-cell>
          <table:table-cell table:style-name="table.cell.border-bottom.border-right.padding-top.top.pleft.pright">
            <text:p text:style-name="text.cell.7.left">201600114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Y. Brouwers</text:p>
          </table:table-cell>
          <table:table-cell table:style-name="table.cell.border-bottom.border-right.padding-top.top.pleft.pright">
            <text:p text:style-name="text.cell.7.left">Bruinehaar</text:p>
          </table:table-cell>
          <table:table-cell table:style-name="table.cell.border-bottom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left">directeur van de Artists for Nature Found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29-6-2016</text:p>
          </table:table-cell>
          <table:table-cell table:style-name="table.cell.border-bottom.border-right.padding-top.top.pleft.pright">
            <text:p text:style-name="text.cell.7.left">201600114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M.J. Bodde-Alderlieste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docent Engels en eigenaar van een educatief projectburea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6-2016</text:p>
          </table:table-cell>
          <table:table-cell table:style-name="table.cell.border-bottom.border-right.padding-top.top.pleft.pright">
            <text:p text:style-name="text.cell.7.left">20160011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Hendriksen</text:p>
          </table:table-cell>
          <table:table-cell table:style-name="table.cell.border-bottom.border-right.padding-top.top.pleft.pright">
            <text:p text:style-name="text.cell.7.left">Hoevelake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onder andere bestuurslid van de Stichting Historisch Hoeflake</text:p>
          </table:table-cell>
        </table:table-row>
        <table:table-row>
          <table:table-cell table:style-name="table.cell.border-bottom.border-left.border-right.padding-top.top.pleft.pright">
            <text:p text:style-name="text.cell.7.left">29-6-2016</text:p>
          </table:table-cell>
          <table:table-cell table:style-name="table.cell.border-bottom.border-right.padding-top.top.pleft.pright">
            <text:p text:style-name="text.cell.7.left">20160011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J. van Rijswijk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molenaar van de Molen de Doornb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6-2016</text:p>
          </table:table-cell>
          <table:table-cell table:style-name="table.cell.border-bottom.border-right.padding-top.top.pleft.pright">
            <text:p text:style-name="text.cell.7.left">20160011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E. Slijkerman</text:p>
          </table:table-cell>
          <table:table-cell table:style-name="table.cell.border-bottom.border-right.padding-top.top.pleft.pright">
            <text:p text:style-name="text.cell.7.left">Hoevelake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onder andere lid/oud-bestuurslid van de Stichting Historisch Hoeflak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M. van Erp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regisseur, documentairemaker</text:p>
          </table:table-cell>
        </table:table-row>
        <table:table-row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 van Strijp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kker</text:p>
          </table:table-cell>
          <table:table-cell table:style-name="table.cell.border-bottom.border-right.padding-top.top.pleft.pright">
            <text:p text:style-name="text.cell.7.left">Zevenhuizen Zh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L. Loo</text:p>
          </table:table-cell>
          <table:table-cell table:style-name="table.cell.border-bottom.border-right.padding-top.top.pleft.pright">
            <text:p text:style-name="text.cell.7.left">Margraten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M. Nouwens</text:p>
          </table:table-cell>
          <table:table-cell table:style-name="table.cell.border-bottom.border-right.padding-top.top.pleft.pright">
            <text:p text:style-name="text.cell.7.left">Oost West en Middelbeer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an der Reiden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vrijwilliger bij Museumstichting Rotterdamsche Tramweg Maatschappij (RTM) te Oud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 Stob-Vogel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van Wijngaarden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3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Spaander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klokkenrestaurat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3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W. van Strat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rijks-orgeladviseur en adviseur Klinkende monumenten, Specialist Conservering en Restauratie bij de Rijksdienst voor het Cultureel Erfgoe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 Vos-van Dullem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auteur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de Brui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H. Bunschoten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oprichter, acteur en schrijver van toneelgroep Het Volk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J. van Dijk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F.N. Kruyver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oprichter, acteur en schrijver van toneelgroep Het Volk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C. Kruyver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oud-acteur en schrijver van toneelgroep Het Vol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J. Meijer Timmerman Thijssen</text:p>
          </table:table-cell>
          <table:table-cell table:style-name="table.cell.border-bottom.border-right.padding-top.top.pleft.pright">
            <text:p text:style-name="text.cell.7.left">Loosdrecht</text:p>
          </table:table-cell>
          <table:table-cell table:style-name="table.cell.border-bottom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Mudde</text:p>
          </table:table-cell>
          <table:table-cell table:style-name="table.cell.border-bottom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J. Nijsten</text:p>
          </table:table-cell>
          <table:table-cell table:style-name="table.cell.border-bottom.border-right.padding-top.top.pleft.pright">
            <text:p text:style-name="text.cell.7.left">Bund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bestuurslid van de Limburgse Bond van Tamboerkorpsen, district Maastricht tevens penningmeester van het Dagelijks Bestuur van de provinciale LBT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R. Severina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 table:number-columns-spanned="2">
            <text:p text:style-name="text.cell.7.left">Zoet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C. Bos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 Bos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G.B.H. Onstein-Derksen</text:p>
          </table:table-cell>
          <table:table-cell table:style-name="table.cell.border-bottom.border-right.padding-top.top.pleft.pright">
            <text:p text:style-name="text.cell.7.left">Zed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S.M. Feld</text:p>
          </table:table-cell>
          <table:table-cell table:style-name="table.cell.border-bottom.border-right.padding-top.top.pleft.pright">
            <text:p text:style-name="text.cell.7.left">De Goorn</text:p>
          </table:table-cell>
          <table:table-cell table:style-name="table.cell.border-bottom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Janse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W. Ottevanger</text:p>
          </table:table-cell>
          <table:table-cell table:style-name="table.cell.border-bottom.border-right.padding-top.top.pleft.pright">
            <text:p text:style-name="text.cell.7.left">Moerkapelle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M. Rietra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directeur van de Muziekschool Kerkrade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H.G. Voermans</text:p>
          </table:table-cell>
          <table:table-cell table:style-name="table.cell.border-bottom.border-right.padding-top.top.pleft.pright">
            <text:p text:style-name="text.cell.7.left">Hael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8-2016</text:p>
          </table:table-cell>
          <table:table-cell table:style-name="table.cell.border-bottom.border-right.padding-top.top.pleft.pright">
            <text:p text:style-name="text.cell.7.left">201600145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 van Schaij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alletdanser, choreograaf, kostuum- en decorontwerper, schilder en beeldend kunstenaar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Museumpenning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9-2016</text:p>
          </table:table-cell>
          <table:table-cell table:style-name="table.cell.border-bottom.border-right.padding-top.top.pleft.pright">
            <text:p text:style-name="text.cell.7.left">2016001631</text:p>
          </table:table-cell>
          <table:table-cell table:style-name="table.cell.border-bottom.border-right.padding-top.top.pleft.pright">
            <text:p text:style-name="text.cell.7.left">de erepenning als bedoeld in het koninklijk besluit van 23 augustus 2016, nr. 2016001255, in zilver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M. Sander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 table:number-columns-spanned="2">
            <text:p text:style-name="text.cell.7.left">Amsterda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4109</text:span><text:tab/>14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4109</text:span><text:tab/>14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41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1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6-10-14</meta:user-defined>
  </office:meta>
</office:document-meta>
</file>