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33 Tijdelijke afsluitingen in verband met Kerstmarkt Maaskantje 2016 op zaterdag 10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74447 / 677152</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zaterdag 10 december 2016 in het St. Jacobusstraatje ­en de Kleine Molenstraat in Sint-Michielsgestel de Kerstmarkt  Maaskantje wordt georganiseerd; </text:p>
            <text:p text:style-name="considerans.al">deze straten liggen binnen de grenzen van en in beheer van de gemeente Sint‑Michielsgestel</text:p>
            <text:p text:style-name="considerans.al">als er geen maatregelen worden getroffen de veiligheid van de bezoekers en de overige weggebruikers in gevaar kan komen;</text:p>
            <text:p text:style-name="considerans.al">door afsluiten van het St. Jacobusstraatje en Kleine Molenstraat,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het afsluiten van het St. Jacobusstraatje en Kleine Molenstraat, door plaatsing van verkeersborden, volgens model C1 van bijlage I van het RVV 1990 op zaterdag 10 december 2016 vanaf 8.00 uur tot en met 23.00 uur.</text:p>
            <text:p text:style-name="common-al">Bovengenoemde maatregelen staan­ vermeld op de tekening met tekeningnummer 2016_156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7 oktober 2016</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J. Dörfel</text:span>
            <text:span text:style-name="achternaam"/>
          </text:span></text:p>
            <text:p><text:span text:style-name="functie">Teamregisseu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0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0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33 Tijdelijke afsluitingen in verband met Kerstmarkt Maaskantje 2016 op zaterdag 10 december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00</meta:user-defined>
    <meta:user-defined meta:name="OVERHEIDop.StcrtID/DC.identifier">stcrt-2016-54100</meta:user-defined>
    <meta:user-defined meta:name="DCTERMS.alternative">Gemeente Sint-Michielsgestel - Afsluiting ivm Kerstmarkt Maaskantje op 10 december 2016 - St. jacobusstraatje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meta:user-defined>
    <meta:user-defined meta:name="OVERHEIDop.woonplaats">Sint-Michielsgestel</meta:user-defined>
    <meta:user-defined meta:name="OVERHEIDop.straatnaam">St. Jacobu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en ivm KerstmarktMaaskantje 20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 behorend bij tijdelijke verkeersmaatregel|exb-2016-33534</meta:user-defined>
    <meta:user-defined meta:name="OVERHEID.EPSG28992/DC.spatial">153678 408109</meta:user-defined>
    <meta:user-defined meta:name="OVERHEIDop.versieInformatie"/>
  </office:meta>
</office:document-meta>
</file>