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De Beljaart,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15 besloten om het uitwerkingsplan De Beljaart, fase 3 vast te stellen. Het uitwerkingsplan De Beljaart, fase 3 voorziet in het realiseren van woningbouw in De Beljaart, in het gebied dat wordt omsloten door Hamsesticht, Veenbies, Bolkensteeg en Kloosterpad. Het plangebied ligt binnen de grenzen van het bestemmingsplan De Beljaart. De beoogde ontwikkeling past niet rechtstreeks in dit bestemmingsplan onder meer omdat er voor woningbouw een uitwerkingsverplichting is opgenomen. Het uitwerkingsplan voorziet in de bouw van maximaal 190 woningen.</text:p>
            <text:p text:style-name="common-al"/>
            <text:p text:style-name="common-al">
            <text:span text:style-name="nadrukcur">Ter inzage</text:span>
          </text:p>
            <text:p text:style-name="common-al">Het vaststellingsbesluit en de hierbij behorende stukken liggen met ingang van 8 januari 2016 tot en met 19 februari 2016 ter inzage bij de balie Bouwen en Milieu in de hal van het gemeentehuis. De stukken zijn tevens digitaal raadpleegbaar via www.dongen.nl / Plannen en projecten / Bestemmingsplannen / Dongen / De Beljaart / Uitwerkingsplan De Beljaart, fase 3 of via www.ruimtelijkeplannen.nl (IMRO-nummer: NL.IMRO.0766.BPU201500009-VG01).</text:p>
            <text:p text:style-name="common-al"/>
            <text:p text:style-name="common-al">
            <text:span text:style-name="nadrukcur">Rechtsmiddelen</text:span>
          </text:p>
            <text:p text:style-name="common-al">Tegen het besluit kan, met ingang van 9 januari 2016 tot en met 19 februari 2016, beroep worden ingesteld door:</text:p>
            <text:p text:style-name="common-al">-    een belanghebbende die tijdig een zienswijze tegen het ontwerp uitwerkingsplan heeft ingediend bij het college van burgemeester en wethouders;</text:p>
            <text:p text:style-name="common-al">-    een belanghebbende die aantoont dat hij of zij redelijkerwijs niet in staat is geweest zich tot het college van burgemeester en wethouders te wenden.</text:p>
            <text:p text:style-name="common-al"/>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besluit opgeschort totdat op het verzoek is beslist. </text:p>
            <text:p text:style-name="common-al"/>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
            <text:span text:style-name="nadrukcur">Inwerkingtreding uitwerkingsplan</text:span>
          </text:p>
            <text:p text:style-name="common-al">Het besluit tot vaststelling van het uitwerk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p text:style-name="common-al">
            <text:span text:style-name="nadrukcur">Informatie</text:span>
          </text:p>
            <text:p text:style-name="common-al">Voor nadere informatie over het uitwerkingsplan kunt u contact opnemen met mevrouw J.H. Rijken-de Haan van het team Beleid, telefoonnummer: 14 0162, e-mail: jolanda.rijken@do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7 januari 2016</text:span>
          </text:p>
          </text:section>
          <text:section text:name="ondertekening_id1-3-2-2-2">
            <text:p><text:span text:style-name="functie">Burgemeester en wethouders van Dongen,</text:span></text:p>
            <text:p><text:span text:style-name="deze">De secretaris, De burgemeester</text:span></text:p>
            <text:p><text:span text:style-name="ondertekening_naam">
            <text:span text:style-name="voornaam">mr. H.L.M. van Noort </text:span>
            <text:span text:style-name="achternaam">drs. M.C. Starmans-Gelij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De Beljaart, fase 3</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541</meta:user-defined>
    <meta:user-defined meta:name="OVERHEIDop.StcrtID/DC.identifier">stcrt-2016-541</meta:user-defined>
    <meta:user-defined meta:name="OVERHEID.TaxonomieBeleidsagenda/OVERHEID.category">Ruimte en infrastructuur | Organisatie en beleid</meta:user-defined>
    <meta:user-defined meta:name="OVERHEIDop.Ruimtelijkplan/OVERHEIDop.bekendmakingBetreffendePlan">NL.IMRO.0766.BPU201500009-VG01</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ngen</meta:user-defined>
    <meta:user-defined meta:name="OVERHEIDop.versieInformatie"/>
  </office:meta>
</office:document-meta>
</file>