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8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 </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voor een omgevingsvergunning voor de activiteit bouwen is op 29 september 2016 (zaaknummer 20160126) afgegeven door het college van burgemeester en wethouders van de gemeente Diemen en heeft betrekking op het realiseren van een zwaluwwand, gelegen op het kadastrale gedeelte perceel sectie G, nummer 147, ten noorden van de verbindingsboog Rijksweg A9-A1 te Diemen.</text:p>
      <text:h text:style-name="ifm_p_font.bold_mt.5.08mm_page.keep-with-next_ifm" text:outline-level="4">Waar en wanneer kunt u de stukken inzien?</text:h>
      <text:p text:style-name="ifm_p_mt.4.23mm_ifm">Het ontwerpbesluit en de bijbehorende stukken liggen met ingang van 14 oktober 2016 tot en met 24 november 2016 tijdens kantooruren ter inzage bij de gemeente Diemen, D.J. den Hartoglaan 1, 1111 ZB Diemen.</text:p>
      <text:h text:style-name="ifm_p_font.bold_mt.5.08mm_page.keep-with-next_ifm" text:outline-level="4">Hoe kunnen zienswijzen naar voren worden gebracht?</text:h>
      <text:p text:style-name="ifm_p_mt.4.23mm_ifm">Van 14 oktober 2016 tot en met 24 november 2016 kan eenieder tegen het ontwerpbesluit schriftelijk gemotiveerde zienswijzen kenbaar maken aan het college van burgemeester en wethouders van de gemeente Diemen, Postbus 191, 1110 AD Diemen. Tevens kunnen door eenieder mondeling gemotiveerde zienswijzen kenbaar gemaakt worden. Voor het mondeling naar voren brengen van zienswijzen kunt u uiterlijk één week vóór het verstrijken van de terinzagetermijn een afspraak maken met de heer F. Ramdien, bereikbaar via telefoonnummer 020 – 314 47 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Ramdien, telefoon 020 – 314 47 9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87</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87</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10-13</meta:user-defined>
    <meta:user-defined meta:name="OVERHEIDop.Ruimtelijkplan/OVERHEIDop.bekendmakingBetreffendePlan"/>
  </office:meta>
</office:document-meta>
</file>