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oskamp 2016’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 en W legt een ontwerpbestemmingsplan voor Boskamp ter inzage. Het plan is een actualisatie van het geldende bestemmingsplan ‘Boskamp’ uit 2006. Een bestemmingplan moet elke tien jaar geactualiseerd worden. Het plan is geheel conserverend van aard en bevat geen nieuwe ontwikkelingen. Ontwikkelingen die in de afgelopen tien jaar legaal hebben plaatsgevonden worden wel meegenomen. In het nieuwe plan worden de bouw- en gebruiksregels gehanteerd die ook voor de andere kernen in de gemeente gelden. Ook de bestemmingsregels worden gemoderniseerd, waardoor er wat meer flexibiliteit ontstaat in de gebruiksmogelijkheden van gronden. </text:p>
            <text:p text:style-name="common-al">Het plan (identificatienummer NL.IMRO.1773.BP2016006002-0201) en de bijbehorende stukken liggen ter inzage van donderdag 13 oktober 2016 tot en met woensdag 23 november 2016. U vindt het plan op <text:a xlink:href="http://www.ruimtelijkeplannen.nl" xlink:type="simple">www.ruimtelijkeplannen.nl</text:a><text:span text:style-name="nadrukondlijn"> en </text:span>bij ons klantcontactcentrum in Wijhe (Raadhuisplein 1) en in Olst (Holstohus, Jan Schamhartstraat 5b). Bronbestanden vindt u op <text:a xlink:href="http://www.ro.olst-wijhe.nl" xlink:type="simple">ro.olst-wijhe.nl</text:a>.</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8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08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08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oskamp 2016’ ter inzage</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086</meta:user-defined>
    <meta:user-defined meta:name="OVERHEIDop.StcrtID/DC.identifier">stcrt-2016-54086</meta:user-defined>
    <meta:user-defined meta:name="OVERHEID.TaxonomieBeleidsagenda/OVERHEID.category">Ruimte en infrastructuur | Organisatie en beleid</meta:user-defined>
    <meta:user-defined meta:name="OVERHEID.Gemeente/DC.spatial">Olst-Wijhe</meta:user-defined>
    <meta:user-defined meta:name="OVERHEIDop.Ruimtelijkplan/OVERHEIDop.bekendmakingBetreffendePlan">NL.IMRO.1773.BP2016006002-0201</meta:user-defined>
    <meta:user-defined meta:name="OVERHEID.Organisatietype/OVERHEID.organisationType">gemeente</meta:user-defined>
    <meta:user-defined meta:name="OVERHEID.Gemeente/DC.creator">Olst-Wijh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