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ngelo (Gld.), Landgoed Zelle, verschuiving bestemm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ronckhorst heeft op 29 september 2016 het bestemmingsplan ‘Buitengebied; verschuiving bestemmingen landgoed Zelle Hengelo’ vastgesteld. Bij de vaststelling van dit plan zijn geen wijzigingen aangebracht ten opzichte van het ontwerp. Het bestemmingsplan ligt van 13 oktober t/m 23 november 2016 voor een ieder ter inzage.</text:p>
            <text:p text:style-name="common-al">Het plan heeft betrekking op een aantal bestemmingsverschuivingen op het landgoed Zelle.</text:p>
            <text:p text:style-name="common-al">Concreet gaat het om:</text:p>
            <text:p text:style-name="common-al">- het wegbestemmen van twee woonbestemmingen aan de Varsselseweg 45;</text:p>
            <text:p text:style-name="common-al">            - het wegbestemmen van twee nog te bouwen recreatiewoningen aan de                                                                           Wassinkweg;            </text:p>
            <text:p text:style-name="common-al">- het wegbestemmen van het tweede verblijfsobject op het erf Beunsteeg 2/2 A;</text:p>
            <text:p text:style-name="common-al">- het toekennen van woonbestemmingen op de recreatiewoningen aan de Zelledijk</text:p>
            <text:p text:style-name="common-al">  3, Wassinkweg 2 en de Ruurloseweg 93;</text:p>
            <text:p text:style-name="common-al">- het toekennen van twee te bouwen recreatiewoningen op het perceel</text:p>
            <text:p text:style-name="common-al">  Varsselseweg 45 (westelijk deel);</text:p>
            <text:p text:style-name="common-al">- per saldo blijft het aantal woningen gelijk en neemt het aantal recreatiewoningen af</text:p>
            <text:p text:style-name="common-al">              met 3 eenheden.</text:p>
            <text:p text:style-name="common-al">U kunt het plan op de volgende manieren inzien:</text:p>
            <text:p text:style-name="common-al"/>
            <text:list text:style-name="id1-3-2-1-1-15">
              <text:list-item text:style-override="id1-3-2-1-1-15-1">
                <text:number>1.</text:number>
                <text:p text:style-name="al">digitaal via      <text:a xlink:href="http://www.ruimtelijkeplannen.nl/web-roo/?planidn=NL.IMRO.1876.BP01066-VG01" xlink:type="simple">www.ruimtelijkeplannen.nl</text:a>.      Het plan bestaat uit diverse technische bestanden. Deze kunt u downloaden      via <text:a xlink:href="http://ruimtelijkeplannen.bronckhorst.nl/plannen/NL.IMRO.1876.BP01066-/NL.IMRO.1876.BP01066-VG01" xlink:type="simple">http://ruimtelijkeplannen.bronckhorst.nl</text:a>      (werkt alleen als u over een gml-viewer beschikt).</text:p>
              </text:list-item>
              <text:list-item text:style-override="id1-3-2-1-1-15-2">
                <text:number>2.</text:number>
                <text:p text:style-name="al">op papier      tijdens de openingstijden bij de publieksbalie van het gemeentehuis. Bent      u op de genoemde tijden niet in de gelegenheid de stukken in te zien, dan      kunt u een afspraak maken via ons centrale telefoonnummer (0575) 75 02 50.</text:p>
              </text:list-item>
            </text:list>
            <text:p text:style-name="common-al"> </text:p>
            <text:p text:style-name="common-al">U kunt het plan en de technische bestanden ook digitaal benaderen via <text:a xlink:href="http://www.bronckhorst.nl/" xlink:type="simple">www.bronckhorst.nl</text:a>/actueel/bekendmakingen.</text:p>
            <text:p text:style-name="common-al"> </text:p>
            <text:p text:style-name="common-al">Een belanghebbende die tijdig een zienswijze naar voren heeft gebracht, alsmede een belanghebbende aan wie redelijkerwijs niet kan worden verweten dat hij geen zienswijze naar voren heeft gebracht, kan gedurende de termijn van terinzagelegging beroep instellen tegen het vaststellingsbesluit bij de Afdeling bestuursrechtspraak van de Raad van State, Postbus 20019, 2500 AE 's-Gravenhage.</text:p>
            <text:p text:style-name="common-al"> </text:p>
            <text:p text:style-name="common-al">Het besluit tot vaststelling van het bestemmingsplan treedt in werking met ingang van de dag na die waarop de beroepstermijn is verstreken. 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73</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073</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073</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Landgoed Zelle, verschuiving bestemmingen</meta:user-defined>
    <meta:user-defined meta:name="OVERHEIDop.doctype">Officiële Publicaties, versie 1.1</meta:user-defined>
    <meta:user-defined meta:name="DCTERMS.W3CDTF/OVERHEIDop.jaargang">2016</meta:user-defined>
    <meta:user-defined meta:name="DCTERMS.W3CDTF/DCTERMS.available">2016-10-11</meta:user-defined>
    <meta:user-defined meta:name="OVERHEIDop.publicationIssue">54073</meta:user-defined>
    <meta:user-defined meta:name="OVERHEIDop.StcrtID/DC.identifier">stcrt-2016-54073</meta:user-defined>
    <meta:user-defined meta:name="OVERHEID.TaxonomieBeleidsagenda/OVERHEID.category">Ruimte en infrastructuur | Organisatie en beleid</meta:user-defined>
    <meta:user-defined meta:name="OVERHEIDop.Ruimtelijkplan/OVERHEIDop.bekendmakingBetreffendePlan">NL.IMRO.1876.BP01066-VG01</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MB 2</meta:user-defined>
    <meta:user-defined meta:name="OVERHEIDop.woonplaats">Hengelo</meta:user-defined>
    <meta:user-defined meta:name="OVERHEIDop.straatnaam">Beunksteeg</meta:user-defined>
    <meta:user-defined meta:name="OVERHEID.PostcodeHuisnummer/OVERHEIDop.postcodeHuisnummer">7255MR 3</meta:user-defined>
    <meta:user-defined meta:name="OVERHEIDop.straatnaam">Zelledijk</meta:user-defined>
    <meta:user-defined meta:name="OVERHEID.PostcodeHuisnummer/OVERHEIDop.postcodeHuisnummer">7255MX 2</meta:user-defined>
    <meta:user-defined meta:name="OVERHEIDop.straatnaam">Wassinkweg</meta:user-defined>
    <meta:user-defined meta:name="OVERHEID.PostcodeHuisnummer/OVERHEIDop.postcodeHuisnummer">7255MB 93</meta:user-defined>
    <meta:user-defined meta:name="OVERHEIDop.straatnaam">Ruurloseweg</meta:user-defined>
    <meta:user-defined meta:name="OVERHEID.PostcodeHuisnummer/OVERHEIDop.postcodeHuisnummer">7255MZ</meta:user-defined>
    <meta:user-defined meta:name="OVERHEIDop.straatnaam">Vierblokkenweg</meta:user-defined>
    <meta:user-defined meta:name="OVERHEID.PostcodeHuisnummer/OVERHEIDop.postcodeHuisnummer">7255MB 98</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2789 454202</meta:user-defined>
    <meta:user-defined meta:name="OVERHEID.EPSG28992/DC.spatial">222675 453429</meta:user-defined>
    <meta:user-defined meta:name="OVERHEID.EPSG28992/DC.spatial">223747 454006</meta:user-defined>
    <meta:user-defined meta:name="OVERHEID.EPSG28992/DC.spatial">222472 453716</meta:user-defined>
    <meta:user-defined meta:name="OVERHEID.EPSG28992/DC.spatial">223654 452345</meta:user-defined>
    <meta:user-defined meta:name="OVERHEID.EPSG28992/DC.spatial">223205 454240</meta:user-defined>
    <meta:user-defined meta:name="OVERHEIDop.versieInformatie"/>
  </office:meta>
</office:document-meta>
</file>