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Weerdstraa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7 oktober 2016  ingevolge artikel 2.12, eerste lid, sub a, onder 3° van de Wet algemene bepalingen omgevingsrecht de omgevingsvergunning (NL.IMRO.0758.AB2016230001-0401 ) hebben verleend voor:</text:p>
            <text:p text:style-name="common-al">het inrichten van een dagbestedingsbedrijf en het oprichten van een kas aan de Weerdstraat 33 te Breda.</text:p>
            <text:p text:style-name="tussenkopcur">
            <text:span text:style-name="nadrukvet">Ter inzage</text:span>
          </text:p>
            <text:p text:style-name="common-al">De omgevingsvergunning ligt ter inzage van 13 oktober 2016  tot en met 23 november 2016.  De vergunning is digitaal te raadplegen via de website www.breda.nl/ruimtelijkeplannen. Daarnaast ligt de omgevingsvergunning ter inzage bij de Infobalie in het Stadskantoor, Claudius Prinsenlaan 10 te Breda. </text:p>
            <text:p text:style-name="tussenkopcur">
            <text:span text:style-name="nadrukvet">Beroep</text:span>
          </text:p>
            <text:p text:style-name="common-al">Tot en met 23 november 2016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Weerdstraat 33</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71</meta:user-defined>
    <meta:user-defined meta:name="OVERHEIDop.StcrtID/DC.identifier">stcrt-2016-54071</meta:user-defined>
    <meta:user-defined meta:name="OVERHEID.TaxonomieBeleidsagenda/OVERHEID.category">Ruimte en infrastructuur | Organisatie en beleid</meta:user-defined>
    <meta:user-defined meta:name="OVERHEIDop.Ruimtelijkplan/OVERHEIDop.bekendmakingBetreffendePlan">NL.IMRO.0758.AB230001-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36BJ 33</meta:user-defined>
    <meta:user-defined meta:name="OVERHEIDop.woonplaats">Breda</meta:user-defined>
    <meta:user-defined meta:name="OVERHEIDop.straatnaam">Weer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990 394318</meta:user-defined>
    <meta:user-defined meta:name="OVERHEIDop.versieInformatie"/>
  </office:meta>
</office:document-meta>
</file>