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ntheffing ex artikel 37 LVW BES inrichten meetveld KNMI luchthaven Flamingo Airport</text:h>
      <text:p text:style-name="ifm_p_font.italic_mt.7.4mm_ifm">Datum: 6 oktober 2016</text:p>
      <text:p text:style-name="ifm_p_font.italic_ifm">Nummer: ILT-2016/78680</text:p>
      <text:p text:style-name="ifm_p_mt.3.7mm_ifm">DE STAATSSECRETARIS VAN INFRASTRUCTUUR EN MILIEU,</text:p>
      <text:p text:style-name="ifm_p_mt.3.7mm_ifm">Gelezen het verzoek van Bonaire International Airport N.V. van 13 september 2016, nummer MN/js/20160913/01, voor het inrichten van een meetveld van het KNMI op de luchthaven Flamingo Airport;</text:p>
      <text:p text:style-name="ifm_p_mt.3.7mm_ifm">Overwegende dat het verzoek zich richt op het plaatsen van noodzakelijke voor de luchtvaart meteorologische apparatuur op de luchthaven Flamingo Airport;</text:p>
      <text:p text:style-name="ifm_p_mt.3.7mm_ifm">Gezien de aanvraag bouwvergunning van Bonaire International Airport van 26 juli 2016 gericht aan het Openbaar Lichaam Bonaire;</text:p>
      <text:p text:style-name="ifm_p_mt.3.7mm_ifm">Gelet op artikel 37, tweede lid, onder b, van de Luchtvaartwet BES.</text:p>
      <text:p text:style-name="ifm_p_mt.3.7mm_indent.0mm_ifm">BESLUIT:</text:p>
      <text:h text:style-name="ifm_p_font.bold_mt.5.08mm_page.keep-with-next_ifm" text:outline-level="2">Artikel<text:s/>1<text:s/>Algemeen</text:h>
      <text:p text:style-name="ifm_p_mt.4.23mm_ifm">Aan de exploitant van het luchtvaartterrein Flamingo op Bonaire, hierna te noemen verzoeker, wordt van de verbodsbepalingen als bedoeld in artikel 37, eerste lid van de Luchtvaartwet BES, ontheffing verleend, dat het geoorloofd is om onder de in artikel 2 genoemde voorwaarden:</text:p>
      <text:p text:style-name="ifm_p_indent.-7mm_mleft.7mm_ifm">a)<text:tab/>met ingang van heden tot en met 1 november 2016 werkzaamheden te verrichten ten behoeve van het verwijderen van begroeiing, het aanbrengen van funderingen, het graven van sleuven ten behoeve van de aanleg van datacommunicatie- en elektriciteitsvoorzieningen, alsmede het plaatsen van een windmetermast, zichtmeter, temperatuur- en vochtmeter;</text:p>
      <text:p text:style-name="ifm_p_indent.-7mm_mleft.7mm_ifm">b)<text:tab/>met ingang van heden het onder a genoemde te hebben.</text:p>
      <text:h text:style-name="ifm_p_font.bold_mt.5.08mm_page.keep-with-next_ifm" text:outline-level="2">Artikel<text:s/>2<text:s/>Voorwaarden</text:h>
      <text:p text:style-name="ifm_p_mt.4.23mm_indent.-7mm_mleft.7mm_ifm">1.<text:tab/>De situatie en uitvoering van de werkzaamheden komen voor wat betreft de locatie van de windmetermast, zichtmeter, temperatuur- en vochtmeter overeen met het gestelde in de bijlagen en bijbehorende tekeningen bij de aanvraag van verzoeker van 13 september 2016, met dien verstande dat de bij de windmetermast, alsmede de zichtmeter, benodigde bijkomende apparatuur buiten de 150 meter hartlijn van de baan wordt geplaatst en eveneens onder het hindernisbeperkende zijvlak, dat oploopt met een helling van 14,3%, blijft;</text:p>
      <text:p text:style-name="ifm_p_mt.3.7mm_indent.-7mm_mleft.7mm_ifm">2.<text:tab/>Bij het aanbrengen van tijdelijke afzetting, markeringen, signaleringen en verlichting en het toepassen van werktuigen worden de richtlijnen en minima als vermeld in de Civil Aviation Regulations Netherlands Antilles (CARNA), Part 14/International Civil Aviation Organization (ICAO), Annex 14, Volume I, in acht genomen;</text:p>
      <text:p text:style-name="ifm_p_mt.3.7mm_indent.-7mm_mleft.7mm_ifm">3.<text:tab/>Verzoeker draagt zorg voor een adequaat toezicht tijdens deuitvoering van de werkzaamheden. Indien noodzakelijkerwijs werkzaamheden het hindernisbeperkende zijvlak overschrijden, dan vindt op voorhand afstemming plaats met de Airport Manager en wordt tijdig een Notice to Airmen (NOTAM) publicatie verzorgd;</text:p>
      <text:p text:style-name="ifm_p_mt.3.7mm_indent.-7mm_mleft.7mm_ifm">4.<text:tab/>Er bevinden zich geen positieve of negatieve obstakels, zoals bijvoorbeeld werktuigen, zandheuvels, kabels, sleuven, en dergelijke, in de runway strip gedurende vliegoperaties;</text:p>
      <text:p text:style-name="ifm_p_mt.3.7mm_indent.-7mm_mleft.7mm_ifm">5.<text:tab/>Indien werk- en voertuigen het in het artikel 2, eerste lid, genoemde hindernisbeperkende zijvlak overschrijdenk, worden deze voorzien van correcte markeringen zoals aangegeven in CARNA14/ ICAO, Annex 14, Volume I;</text:p>
      <text:p text:style-name="ifm_p_mt.3.7mm_indent.-7mm_mleft.7mm_ifm">6.<text:tab/>Met de uitvoering van de werkzaamheden kan een aanvang worden gemaakt nadat instemming is verkregen van het Bestuurscollege c.q. de Dienst Ruimtelijke Ordening van het openbaar lichaam Bonaire.</text:p>
      <text:p text:style-name="ifm_p_font.italic_mt.3.7mm_ifm">DE STAATSSECRETARIS VAN INFRASTRUCTUUR EN MILIEU,<text:line-break/>namens deze,<text:line-break/>DE INSPECTEUR ILT/LUCHTVAART,<text:line-break/>M. van<text:s/>Velzen<text:line-break/>Senior Inspecteur</text:p>
      <text:p text:style-name="ifm_p_mt.3.7mm_ifm">Bezwaarmogelijkheid</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ifm" text:outline-level="4">TOELICHTING</text:h>
      <text:p text:style-name="ifm_p_mt.4.23mm_ifm">De ontheffing heeft betrekking op de verbodsbepaling zoals opgenomen in artikel 37 Luchtvaartwet BES om op een luchtvaartterrein bouwwerken, masten of andere opstallen op te richten of te hebben, dan wel gewassen te planten of te hebben of roerende zaken te hebben, graafwerk te verrichten, anders dan in verband met de dagelijkse exploitatie van het luchtvaartterrein.</text:p>
      <text:p text:style-name="ifm_p_mt.3.7mm_ifm">Deze ontheffing voorziet in de behoefte tot het inrichten van een tweede meetveld benodigd voor het genereren van, voor de luchtvaart en BES, noodzakelijke meteorologische gegevens. Voor het plaatsen van de meteorologische componenten welke geen directe relatie hebben met visuele waarnemingen noodzakelijk op een vaste vereiste locatie ten behoeve van luchtvaartnavigatiedoeleinden, wordt een andere locatie gelegen buiten de runway strip ingericht.</text:p>
      <text:p text:style-name="ifm_p_mt.3.7mm_ifm">Artikel 37 Luchtvaartwet BES, tweede lid, geeft aan dat slechts een ontheffing in overleg met het Bestuurscollege mag worden verleend. Hiertoe is in artikel 2, zesde lid van deze ontheffing een beperkende voorwaard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056</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056</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ntheffing ex artikel 37 LVW BES inrichten meetveld KNMI luchthaven Flamingo Airport</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Aanvraag ontheffing ex artikel 37 LVW BES inrichten meetveld KNMI luchthaven Flamingo Airport</meta:user-defined>
    <meta:user-defined meta:name="DCTERMS.W3CDTF/DCTERMS.available">2016-10-13</meta:user-defined>
  </office:meta>
</office:document-meta>
</file>