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ntheffing ex artikel 37 LVW BES bouw shelter Medicair</text:h>
      <text:p text:style-name="ifm_p_font.italic_mt.7.4mm_ifm">Datum: 4 oktober 2016</text:p>
      <text:p text:style-name="ifm_p_font.italic_ifm">Nummer: ILT-2016/76532</text:p>
      <text:p text:style-name="ifm_p_mt.3.7mm_ifm">DE STAATSSECRETARIS VAN INFRASTRUCTUUR EN MILIEU,</text:p>
      <text:p text:style-name="ifm_p_mt.3.7mm_ifm">Gelezen het verzoek van Bonaire International Airport N.V. van 15 september 2016, nummer MN/js/20160915/05, voor de realisatie van een shelter voor Medicair op de luchthaven Flamingo Airport;</text:p>
      <text:p text:style-name="ifm_p_mt.3.7mm_ifm">Overwegende dat het verzoek zich richt op het realiseren van een shelter voor Medicair op de luchthaven Flamingo Airport;</text:p>
      <text:p text:style-name="ifm_p_mt.3.7mm_ifm">Gezien de brief van DC-ANSP van 15 september 2016, referentienummer DC-ANSP/JL/UIT/2016/1623;</text:p>
      <text:p text:style-name="ifm_p_mt.3.7mm_ifm">Gezien de aanvraag bouwvergunning van Bonaire International Airport van 7 september 2016 gericht aan het Openbaar Lichaam Bonaire;</text:p>
      <text:p text:style-name="ifm_p_mt.3.7mm_ifm">Gelet op artikel 37, tweede lid, onder b, van de Luchtvaartwet BES.</text:p>
      <text:p text:style-name="ifm_p_mt.3.7mm_indent.0mm_ifm">BESLUIT:</text:p>
      <text:h text:style-name="ifm_p_font.bold_mt.5.08mm_page.keep-with-next_ifm" text:outline-level="2">Artikel<text:s/>1<text:s/>Algemeen</text:h>
      <text:p text:style-name="ifm_p_mt.4.23mm_ifm">Aan de exploitant van het luchtvaartterrein Flamingo op Bonaire, hierna te noemen verzoeker, wordt van de verbodsbepalingen als bedoeld in artikel 37, eerste lid van de Luchtvaartwet BES, ontheffing verleend, dat het geoorloofd is om onder de in artikel 2 genoemde voorwaarden:</text:p>
      <text:p text:style-name="ifm_p_indent.-7mm_mleft.7mm_ifm">a.<text:tab/>met ingang van 1 november 2016 tot en met 31 december 2016 werkzaamheden te verrichten ten behoeve van de realisatie van een shelter voor Medicair;</text:p>
      <text:p text:style-name="ifm_p_indent.-7mm_mleft.7mm_ifm">b.<text:tab/>met ingang van heden het onder a genoemde te hebben.</text:p>
      <text:h text:style-name="ifm_p_font.bold_mt.5.08mm_page.keep-with-next_ifm" text:outline-level="2">Artikel<text:s/>2<text:s/>Voorwaarden</text:h>
      <text:p text:style-name="ifm_p_mt.4.23mm_indent.-7mm_mleft.7mm_ifm">1.<text:tab/>De situatie en uitvoering van de werkzaamheden zijn overeenkomstig het gestelde in de bijlagen en bijbehorende tekeningen bij de aanvraag van verzoeker van 15 september 2016;</text:p>
      <text:p text:style-name="ifm_p_mt.3.7mm_indent.-7mm_mleft.7mm_ifm">2.<text:tab/>Bij het aanbrengen van tijdelijke afzetting, markeringen, signaleringen en verlichting en het toepassen van werktuigen worden de richtlijnen en minima als vermeld in CARNA 14/ ICAO Annex 14 in acht genomen;</text:p>
      <text:p text:style-name="ifm_p_mt.3.7mm_indent.-7mm_mleft.7mm_ifm">3.<text:tab/>Verzoeker draagt zorg voor een adequaat toezicht tijdens deuitvoering van de werkzaamheden. Indien noodzakelijkerwijs werkzaamheden het hindernisbeperkende zijvlak overschrijden, dan vindt op voorhand afstemming plaats met de Airport Manager en wordt tijdig een Notice to Airmen (NOTAM) publicatie verzorgd;</text:p>
      <text:p text:style-name="ifm_p_mt.3.7mm_indent.-7mm_mleft.7mm_ifm">4.<text:tab/>Indien werk- en voertuigen het in het artikel 2, derde lid, genoemde hindernisbeperkende zijvlak overschrijdt, worden deze voorzien van correcte markeringen zoals aangegeven in CARNA14/ ICAO, Annex 14, Volume I;</text:p>
      <text:p text:style-name="ifm_p_mt.3.7mm_indent.-7mm_mleft.7mm_ifm">5.<text:tab/>Met de uitvoering van de werkzaamheden kan een aanvang worden gemaakt nadat instemming is verkregen van het Bestuurscollege c.q. de Dienst Ruimtelijke Ordening van het openbaar lichaam Bonaire.</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e datum en, mede van uw eventuele gemachtigde, de naam en het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ifm" text:outline-level="4">TOELICHTING</text:h>
      <text:p text:style-name="ifm_p_mt.4.23mm_ifm">De ontheffing heeft betrekking op de verbodsbepaling zoals opgenomen in artikel 37 Luchtvaartwet BES om op een luchthaven bouwwerken, masten of andere opstallen op te richten of te hebben, dan wel gewassen te planten of te hebben of roerende zaken te hebben, graafwerk te verrichten, anders dan in verband met de dagelijkse exploitatie van de luchthaven.</text:p>
      <text:p text:style-name="ifm_p_mt.3.7mm_ifm">Deze ontheffing voorziet in de behoefte van het realiseren van een tijdelijke shelter voor Medicair op het aangewezen luchtvaartterrein Flamingo, dit ten behoeve van stalling en bescherming van een Learjet 55. De exploitant van het luchtvaartterrein geeft aan dat de shelter de komende vijf jaar op deze locatie zal blijven, waarna mogelijk sprake is van verlenging.</text:p>
      <text:p text:style-name="ifm_p_mt.3.7mm_ifm">DC-ANSP geeft aan dat de bouw van de shelter niet nadelig de zichtlijnen en DC-ANSP-apparatuur beïnvloedt.</text:p>
      <text:p text:style-name="ifm_p_mt.3.7mm_ifm">Artikel 37 Luchtvaartwet BES, tweede lid, geeft aan dat slechts een ontheffing in overleg met het Bestuurscollege mag worden verleend. Hiertoe is in artikel 2, vijfde lid van deze ontheffing een beperkende voorwaarde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055</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055</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ntheffing ex artikel 37 LVW BES bouw shelter Medicai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Aanvraag ontheffing ex artikel 37 LVW BES bouw shelter Medicair</meta:user-defined>
    <meta:user-defined meta:name="DCTERMS.W3CDTF/DCTERMS.available">2016-10-13</meta:user-defined>
  </office:meta>
</office:document-meta>
</file>