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vergroten van het gebruik Bed &amp; Breakfast in het bestaande bijgebouw op het perceel Zuiderzeestraatweg 11 in Oldebroek (zaaknummer 0269201500814 en OLO nummer 2091703).</text:p>
            <text:p text:style-name="common-al"/>
            <text:p text:style-name="common-al">De ontwerpvergunning en de daarbij behorende stukken liggen met ingang van woensdag 12 oktober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2 oktober 2016 tot en met 22 november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4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4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048</meta:user-defined>
    <meta:user-defined meta:name="OVERHEIDop.StcrtID/DC.identifier">stcrt-2016-54048</meta:user-defined>
    <meta:user-defined meta:name="OVERHEID.TaxonomieBeleidsagenda/OVERHEID.category">Ruimte en infrastructuur | Organisatie en beleid</meta:user-defined>
    <meta:user-defined meta:name="OVERHEIDop.referentienummer">zaaknr: 0269201500814 en OLO nr: 2091703</meta:user-defined>
    <meta:user-defined meta:name="DCTERMS.abstract">Publicatie ontwerpvergunning Zuiderzeestraatweg 11 Oldebroek op grond van de Wab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BC 11</meta:user-defined>
    <meta:user-defined meta:name="OVERHEIDop.woonplaats">Oldebroek</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466 494783</meta:user-defined>
    <meta:user-defined meta:name="OVERHEIDop.versieInformatie"/>
  </office:meta>
</office:document-meta>
</file>