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nippergroen 2016’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13 oktober 2016 tot en met 23 november 2016 voor een ieder ter inzage ligt: </text:p>
            <text:p text:style-name="common-al"/>
            <text:p text:style-name="common-al">- het ontwerpbestemmingsplan Snippergroen 2016.</text:p>
            <text:p text:style-name="common-al"/>
            <text:p text:style-name="tussenkopcur">
            <text:span text:style-name="nadrukvet">Inhoud</text:span>
          </text:p>
            <text:p text:style-name="common-al">
            <text:span text:style-name="nadrukcur">Ontwerp Bestemmingsplan</text:span>
          </text:p>
            <text:p text:style-name="common-al">Dit is het tweede bestemmingsplan dat voortkomt uit het project 'Snippergroen'. In het project 'Snippergroen' kunnen bewoners een stukje openbaar groen dat grenst aan hun eigen perceel kopen of huren waardoor het woongenot kan worden vergroot. </text:p>
            <text:p text:style-name="common-al"/>
            <text:p text:style-name="common-al">Voor de uitgifte van de gronden is een reglement opgesteld waarin voorwaarden zijn opgenomen. De in dit bestemmingsplan opgenomen gronden zijn allen getoetst aan het uitgiftereglement voordat ze zijn verkocht of verhuurd.</text:p>
            <text:p text:style-name="common-al"/>
            <text:p text:style-name="common-al">De verkochte percelen worden bestemd conform de 'standaard bestemmingsplan systematiek'. Dat wil zeggen dat deze percelen de bestemming 'Wonen' krijgen, met de aanduiding 'bijgebouwen' daar waar bijgebouwen stedenbouwkundig mogelijk zijn. </text:p>
            <text:p text:style-name="common-al">De verhuurde percelen worden op dezelfde manier bestemd als de verkochte percelen. Het verschil is dat deze percelen een extra aanduiding krijgen. Als de huidige bestemming 'Groen' is, krijgt dat perceel de aanduiding 'groen'. De reden hiervan is dat op het moment dat het huurcontract wordt ontbonden (bijvoorbeeld bij verhuizing), de gemeente de gronden weer in gebruik kan nemen als openbaar groen. Zonder deze aanduiding zou de gemeente de gronden niet meer mogen gebruiken als openbaar groen, of alsnog een bestemmingsplanherziening moeten doorlopen.</text:p>
            <text:p text:style-name="common-al"/>
            <text:p text:style-name="common-al">
            <text:span text:style-name="nadrukvet">Inzien</text:span>
          </text:p>
            <text:p text:style-name="common-al">Het ontwerpbestemmingsplan kunt u inzien op:</text:p>
            <text:p text:style-name="common-al">• http://www.ruimtelijkeplannen.nl/web-roo/?planidn=NL.IMRO.0150.P329-OW01 </text:p>
            <text:p text:style-name="common-al">• De digitale bestanden van het bestemmingsplan zijn beschikbaar gesteld op http://ruimtelijkeplannen.deventer.nl/plans/NL.IMRO.0150.P329-/NL.IMRO.0150.P329-OW01/</text:p>
            <text:p text:style-name="common-al"/>
            <text:p text:style-name="common-al">Het <text:span text:style-name="nadrukvet">ontwerp bestemmingsplan</text:sp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Grote Kerkhof 1 bij Publiekszaken.</text:p>
            <text:p text:style-name="common-al"/>
            <text:p text:style-name="common-al">
            <text:span text:style-name="nadrukvet">Reageren</text:span>
          </text:p>
            <text:p text:style-name="common-al">Het ontwerpbestemmingsplan ‘Snippergroen 2016’ ligt van 13 oktober tot en met 23 november 2016 ter inzage. <text:span text:style-name="nadrukvet">U kunt tot en met woensdag 23 november 2016 reageren.</text:span></text:p>
            <text:p text:style-name="common-al"/>
            <text:p text:style-name="common-al">
            <text:span text:style-name="nadrukcur">Ontwerpbestemmingsplan</text:span>
          </text:p>
            <text:p text:style-name="common-al">Als u een reactie wilt geven op het ontwerpbestemmingsplan ‘Snippergroen 2016’ dan brengt u een <text:span text:style-name="nadrukvet">zienswijze</text:span> in. </text:p>
            <text:p text:style-name="common-al"/>
            <text:p text:style-name="common-al">• Stuur uw <text:span text:style-name="nadrukvet">schriftelijke</text:span> zienswijze aan:</text:p>
            <text:p text:style-name="common-al">de Gemeenteraad, </text:p>
            <text:p text:style-name="common-al">t.a.v. het team Ruimtelijk Ontwerp en Beheer, </text:p>
            <text:p text:style-name="common-al">Postbus 5000, </text:p>
            <text:p text:style-name="common-al">7400 GC Deventer </text:p>
            <text:p text:style-name="common-al">o.v.v. ‘zienswijze ontwerpbestemmingsplan ‘Snippergroen 2016’.</text:p>
            <text:p text:style-name="common-al">• Dien uw zienswijze <text:span text:style-name="nadrukvet">digitaal </text:span>in via www.deventer.nl/bezwaar. </text:p>
            <text:p text:style-name="common-al">• Maak uw zienswijze <text:span text:style-name="nadrukvet">telefonisch</text:span> kenbaar bij de heer J.D. Oosterloo of het secretariaat van het team Ruimtelijk Ontwerp en Beheer,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Tegen het bestemmingsplan kan na vaststelling van het plan door de gemeenteraad beroep aangetekend word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4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4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nippergroen 2016’ Deventer</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40</meta:user-defined>
    <meta:user-defined meta:name="OVERHEIDop.StcrtID/DC.identifier">stcrt-2016-54040</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29-OW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PostcodeHuisnummer/OVERHEIDop.postcodeHuisnummer">7411KT 4</meta:user-defined>
    <meta:user-defined meta:name="OVERHEIDop.woonplaats">Deventer</meta:user-defined>
    <meta:user-defined meta:name="OVERHEIDop.straatnaam">Grote Kerk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451 474010</meta:user-defined>
    <meta:user-defined meta:name="OVERHEIDop.versieInformatie"/>
  </office:meta>
</office:document-meta>
</file>