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landgoed Leijerweerdsdijk en Eversdijk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7 september 2016 het volgende bestemmingsplan vastgesteld: ‘Bestemmingsplan Buitengebied 2009, herziening landgoed Leijerweerdsdijk en Eversdijk 16’. In dit bestemmingsplan is geregeld dat aan de Leijerweerdsdijk een landgoed met landhuis kan worden gerealiseerd. De nieuw te realiseren natuur krijgt de bestemming natuur. Als compensatie voor de bouw van het landhuis wordt een schuur aan de Eversdijk 16 gesloopt. Daarom wordt aan de Eversdijk 16 het bouwblok Wonen verkleind.</text:p>
            <text:p text:style-name="tussenkopcur">
            <text:span text:style-name="nadrukvet">Inzage</text:span>
          </text:p>
            <text:p text:style-name="common-al">Het bestemmingsplan staat vanaf 13 oktober 2016 op http://www.ruimtelijkeplannen.nl/?planidn=NL.IMRO.0189.BP2016000006-VA01. Daarnaast ligt het bestemmingsplan vanaf 13 oktober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last-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list text:style-name="id1-3-2-1-1-17">
              <text:list-item text:style-override="id1-3-2-1-1-17-1">
                <text:number>•</text:number>
                <text:p text:style-name="al">Een folder over de beroepsprocedure kunt u aanvragen bij Postbus 51 (tel. 0800-8051, internet: www.postbus51.nl). </text:p>
              </text:list-item>
              <text:list-item text:style-override="id1-3-2-1-1-17-2">
                <text:number>•</text:number>
                <text:p text:style-name="al">Informatie vindt u ook op de internetsite van de Raad van State: www.raadvanstate.nl. </text:p>
              </text:list-item>
              <text:list-item text:style-override="id1-3-2-1-1-17-3">
                <text:number>•</text:number>
                <text:p text:style-name="al">Als u vragen heeft over het bestemmingsplan kunt u terecht bij het loket Bouwen en wonen in het gemeentehuis (tel. 0546-580 838 of e-mail bouwenenwonen@wierden.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landgoed Leijerweerdsdijk en Eversdijk 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39</meta:user-defined>
    <meta:user-defined meta:name="OVERHEIDop.StcrtID/DC.identifier">stcrt-2016-54039</meta:user-defined>
    <meta:user-defined meta:name="OVERHEID.TaxonomieBeleidsagenda/OVERHEID.category">Ruimte en infrastructuur | Organisatie en beleid</meta:user-defined>
    <meta:user-defined meta:name="OVERHEIDop.Ruimtelijkplan/OVERHEIDop.bekendmakingBetreffendePlan">NL.IMRO.0189.BP2016000006-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468PV 12</meta:user-defined>
    <meta:user-defined meta:name="OVERHEIDop.woonplaats">Enter</meta:user-defined>
    <meta:user-defined meta:name="OVERHEIDop.straatnaam">Ev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687 481137</meta:user-defined>
    <meta:user-defined meta:name="OVERHEIDop.versieInformatie"/>
  </office:meta>
</office:document-meta>
</file>