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fietsstroken Zonnestein, gedeelte tussen Tulpenburg en de Van Heuven Goedh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54399           documentnummer: D-2016/292614</text:span>
          </text:p>
            <text:p text:style-name="common-al">Burgemeester en wethouders van de gemeente Amstelveen,</text:p>
            <text:p text:style-name="common-al">overwegende,</text:p>
            <text:p text:style-name="common-al">dat het gedeelte van Zonnestein tussen de Rembrandtweg en de Van Heuven Goedhartlaan is gecategoriseerd als gebiedsontsluitingsweg met een maximumsnelheid van 50 km/uur;</text:p>
            <text:p text:style-name="common-al">dat daarvan het gedeelte tussen de Rembrandtweg en Tulpenburg onlangs opnieuw is ingericht;</text:p>
            <text:p text:style-name="common-al">dat daarbij aan weerszijden van de weg fietsstroken zijn aangelegd, waarvoor zij op 26 augustus 2014 onder zaaknummer Z-2014/050234 een verkeersbesluit hebben genomen;</text:p>
            <text:p text:style-name="common-al">dat een dergelijke maatregel past bij een inrichting voor een gebiedsontsluitingsweg volgens het principe van Duurzaam Veilig;</text:p>
            <text:p text:style-name="common-al">dat het de intentie is om de fietsstroken bij reconstructie van het gedeelte ten oosten van Tulpenburg verder door te trekken tot aan de Van Heuven Goedhartlaan;</text:p>
            <text:p text:style-name="common-al">dat deze reconstructie naar verwachting pas over enkele jaren kan worden uitgevoerd;</text:p>
            <text:p text:style-name="common-al">dat de fietsstroken nu iets voorbij de kruising met Tulpenburg abrupt eindigen;</text:p>
            <text:p text:style-name="common-al">dat deze situatie onlogisch en niet wenselijk is;</text:p>
            <text:p text:style-name="common-al">dat daarom tussen Tulpenburg en de Van Heuven Goedhartlaan vooruitlopend op de reconstructie ook fietsstroken worden aangebracht, waarbij in afwachting van deze reconstructie een uitvoering in rood asfalt vooralsnog achterwege blijft;</text:p>
            <text:p text:style-name="common-al">dat er langs dit deel van Zonnestein buiten de rijbaan wordt geparkeerd;</text:p>
            <text:p text:style-name="common-al">dat de parkeerplaatsen bereikbaar blijven omdat de fietsstroken met onderbroken strepen worden uitgevoerd;</text:p>
            <text:p text:style-name="common-al">dat de fietsstroken bij de kruising met de Van Heuven Goedhartlaan voor de fietsers op een logische wijze aansluiten op de daar gelegen rotonde;</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binnen de bebouwde kom ligt en bij de gemeente Amstelveen in beheer is;</text:p>
            <text:p text:style-name="common-al">gelet op de Wegenverkeerswet 1994, het Reglement verkeersregels en verkeerstekens 1990, het Besluit administratieve bepalingen inzake het wegverkeer en het mandaatbesluit van ons college van 18 december 2012;</text:p>
            <text:p text:style-name="common-al">b e s l u i t e n :</text:p>
            <text:p text:style-name="common-al">door het aanbrengen van onderbroken strepen met fietssymbolen fietsstroken aan te wijzen als bedoeld in artikel 1, aanhef en onder n. van het Reglement verkeersregels en verkeertekens 1990 aan weerszijden van het gedeelte van Zonnestein vanaf een punt ca. 25 meter ten oosten van de kruising met Tulpenburg tot aan de rotonde op de kruising Van Heuven Goedhartlaan-Zonnestein, zoals aangegeven op de bij dit besluit behorende tekening R&amp;B-V-2016-134.</text:p>
            <text:p text:style-name="common-al">Amstelveen, 5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0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3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3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fietsstroken Zonnestein, gedeelte tussen Tulpenburg en de Van Heuven Goedhartlaan.</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4030</meta:user-defined>
    <meta:user-defined meta:name="OVERHEIDop.StcrtID/DC.identifier">stcrt-2016-54030</meta:user-defined>
    <meta:user-defined meta:name="DCTERMS.alternative">Gemeente Amstelveen - verlengen fietsstroken - Zonnestein tussen Tulpenburg en 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LV 125</meta:user-defined>
    <meta:user-defined meta:name="OVERHEIDop.woonplaats">Amstelveen</meta:user-defined>
    <meta:user-defined meta:name="OVERHEIDop.straatnaam">Zonnestein</meta:user-defined>
    <meta:user-defined meta:name="OVERHEID.PostcodeHuisnummer/OVERHEIDop.postcodeHuisnummer">1181LZ 6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onnestein|exb-2016-33482</meta:user-defined>
    <meta:user-defined meta:name="OVERHEID.EPSG28992/DC.spatial">119705 480496</meta:user-defined>
    <meta:user-defined meta:name="OVERHEID.EPSG28992/DC.spatial">119524 480445</meta:user-defined>
    <meta:user-defined meta:name="OVERHEIDop.versieInformatie"/>
  </office:meta>
</office:document-meta>
</file>