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9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augustus 2016</text:h>
      <text:h text:style-name="ifm_p_font.bold_mt.7.4mm_page.keep-with-next_ifm" text:outline-level="4">Inschrijvingen enkelvoudige handelsvergunningen</text:h>
      <text:p text:style-name="ifm_p_mt.4.23mm_ifm">Lijst 765a – het College ter Beoordeling van Geneesmiddelen heeft de handelsvergunningen van de volgende geneesmiddelen in het register ingeschreven in augustus 2016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17395</text:p>
      <text:p text:style-name="ifm_p_ifm">UR</text:p>
      <text:p text:style-name="ifm_p_ifm">Quetiapine Accord 150 mg tabletten met verlengde afgifte</text:p>
      <text:p text:style-name="ifm_p_ifm">QUETIAPINEFUMARAAT 172,7 mg/stuk</text:p>
      <text:p text:style-name="ifm_p_ifm">OVEREENKOMEND MET</text:p>
      <text:p text:style-name="ifm_p_ifm">QUETIAPINE 150 mg/stuk</text:p>
      <text:p text:style-name="ifm_p_ifm">02-08-2016</text:p>
      <text:p text:style-name="ifm_p_ifm">Accord Healthcare Ltd, Verenigd Koninkrijk</text:p>
      <text:p text:style-name="ifm_p_ifm">GAP SA, Griekenland</text:p>
      <text:p text:style-name="ifm_p_ifm">Wessling Hungary Kft., Hongarije</text:p>
      <text:p text:style-name="ifm_p_ifm">Accord Healthcare Ltd, Verenigd Koninkrijk</text:p>
      <text:p text:style-name="ifm_p_mt.3.7mm_ifm">114879</text:p>
      <text:p text:style-name="ifm_p_ifm">UR</text:p>
      <text:p text:style-name="ifm_p_ifm">Nevirapine Mylan 400 mg, tabletten met verlengde afgifte</text:p>
      <text:p text:style-name="ifm_p_ifm">NEVIRAPINE 0-WATER 400 mg/stuk</text:p>
      <text:p text:style-name="ifm_p_ifm">04-08-2016</text:p>
      <text:p text:style-name="ifm_p_ifm">Mylan B.V., Nederland</text:p>
      <text:p text:style-name="ifm_p_ifm">Mylan Hungary Kft., Hongarije</text:p>
      <text:p text:style-name="ifm_p_ifm">Mc Dermott Laboratories t/a Gerard Laboratories, Ierland</text:p>
      <text:p text:style-name="ifm_p_ifm">Generics (UK) Ltd., Verenigd Koninkrijk</text:p>
      <text:p text:style-name="ifm_p_mt.3.7mm_ifm">119085</text:p>
      <text:p text:style-name="ifm_p_ifm">UA-UAD-AV</text:p>
      <text:p text:style-name="ifm_p_ifm">Etos Ibuprofen Liquid Caps 200 mg, zachte capsules</text:p>
      <text:p text:style-name="ifm_p_ifm">IBUPROFEN 200 mg/stuk</text:p>
      <text:p text:style-name="ifm_p_ifm">05-08-2016</text:p>
      <text:p text:style-name="ifm_p_ifm">ETOS B.V., Nederland</text:p>
      <text:p text:style-name="ifm_p_ifm">Apotex Nederland B.V., Nederland</text:p>
      <text:p text:style-name="ifm_p_ifm">Patheon Softgels B.V., Nederland</text:p>
      <text:p text:style-name="ifm_p_mt.3.7mm_ifm">119125</text:p>
      <text:p text:style-name="ifm_p_ifm">UA-UAD</text:p>
      <text:p text:style-name="ifm_p_ifm">Leidapharm Naproxennatrium Liquid caps 220 mg, capsules, zacht</text:p>
      <text:p text:style-name="ifm_p_ifm">NAPROXENNATRIUM 220 mg/stuk</text:p>
      <text:p text:style-name="ifm_p_ifm">OVEREENKOMEND MET</text:p>
      <text:p text:style-name="ifm_p_ifm">NAPROXEN 200 mg/stuk</text:p>
      <text:p text:style-name="ifm_p_ifm">08-08-2016</text:p>
      <text:p text:style-name="ifm_p_ifm">Leidapharm B.V., Nederland</text:p>
      <text:p text:style-name="ifm_p_ifm">Patheon Softgels B.V., Nederland</text:p>
      <text:p text:style-name="ifm_p_mt.3.7mm_ifm">119126</text:p>
      <text:p text:style-name="ifm_p_ifm">UA-UAD</text:p>
      <text:p text:style-name="ifm_p_ifm">Leidapharm Naproxennatrium Liquid caps 220 mg, capsules, zacht</text:p>
      <text:p text:style-name="ifm_p_ifm">NAPROXENNATRIUM 220 mg/stuk</text:p>
      <text:p text:style-name="ifm_p_ifm">OVEREENKOMEND MET</text:p>
      <text:p text:style-name="ifm_p_ifm">NAPROXEN 200 mg/stuk</text:p>
      <text:p text:style-name="ifm_p_ifm">08-08-2016</text:p>
      <text:p text:style-name="ifm_p_ifm">Leidapharm B.V., Nederland</text:p>
      <text:p text:style-name="ifm_p_ifm">Patheon Softgels B.V., Nederland</text:p>
      <text:p text:style-name="ifm_p_mt.3.7mm_ifm">119374</text:p>
      <text:p text:style-name="ifm_p_ifm">UR</text:p>
      <text:p text:style-name="ifm_p_ifm">Clemastine DMB 1 mg, tabletten</text:p>
      <text:p text:style-name="ifm_p_ifm">CLEMASTINEWATERSTOFFUMARAAT 1,34 mg/stuk</text:p>
      <text:p text:style-name="ifm_p_ifm">OVEREENKOMEND MET</text:p>
      <text:p text:style-name="ifm_p_ifm">CLEMASTINE 1 mg/stuk</text:p>
      <text:p text:style-name="ifm_p_ifm">09-08-2016</text:p>
      <text:p text:style-name="ifm_p_ifm">TioFarma B.V., Nederland</text:p>
      <text:p text:style-name="ifm_p_ifm">TioFarma B.V., Nederland</text:p>
      <text:p text:style-name="ifm_p_mt.3.7mm_ifm">115042</text:p>
      <text:p text:style-name="ifm_p_ifm">UA-UAD-AV</text:p>
      <text:p text:style-name="ifm_p_ifm">JUMBO Paracetamol/Coffeïne 500/50 mg, tabletten</text:p>
      <text:p text:style-name="ifm_p_ifm">COFFEINE 0-WATER 50 mg/stuk</text:p>
      <text:p text:style-name="ifm_p_ifm">PARACETAMOL 500 mg/stuk</text:p>
      <text:p text:style-name="ifm_p_ifm">09-08-2016</text:p>
      <text:p text:style-name="ifm_p_ifm">Jumbo Supermarkten B.V., Nederland</text:p>
      <text:p text:style-name="ifm_p_ifm">Apotex Nederland B.V., Nederland</text:p>
      <text:p text:style-name="ifm_p_mt.3.7mm_ifm">117434</text:p>
      <text:p text:style-name="ifm_p_ifm">UAD</text:p>
      <text:p text:style-name="ifm_p_ifm">Maalox Plus Dimeticon, 100 mg/200 mg/25 mg kauwtabletten</text:p>
      <text:p text:style-name="ifm_p_ifm">ALUMINIUMOXIDE, GEHYDRATEERD 100 mg/stuk</text:p>
      <text:p text:style-name="ifm_p_ifm">DIMETICON (E 900) 25 mg/stuk</text:p>
      <text:p text:style-name="ifm_p_ifm">MAGNESIUMHYDROXIDE (E 528) 200 mg/stuk</text:p>
      <text:p text:style-name="ifm_p_ifm">09-08-2016</text:p>
      <text:p text:style-name="ifm_p_ifm">Sanofi-Aventis Netherlands B.V., Nederland</text:p>
      <text:p text:style-name="ifm_p_ifm">sanofi-aventis Pharma S.p.A., Italië</text:p>
      <text:p text:style-name="ifm_p_mt.3.7mm_ifm">115036</text:p>
      <text:p text:style-name="ifm_p_ifm">UA-UAD-AV</text:p>
      <text:p text:style-name="ifm_p_ifm">Paracetamol/coffeine marel 500/50 mg, tabletten</text:p>
      <text:p text:style-name="ifm_p_ifm">COFFEINE 0-WATER 50 mg/stuk</text:p>
      <text:p text:style-name="ifm_p_ifm">PARACETAMOL 500 mg/stuk</text:p>
      <text:p text:style-name="ifm_p_ifm">09-08-2016</text:p>
      <text:p text:style-name="ifm_p_ifm">Marel B.V., Nederland</text:p>
      <text:p text:style-name="ifm_p_ifm">Apotex Nederland B.V., Nederland</text:p>
      <text:p text:style-name="ifm_p_mt.3.7mm_ifm">115038</text:p>
      <text:p text:style-name="ifm_p_ifm">UA-UAD-AV</text:p>
      <text:p text:style-name="ifm_p_ifm">Paracetamol/Coffeïne Apotex 500/50 mg, tabletten</text:p>
      <text:p text:style-name="ifm_p_ifm">COFFEINE 0-WATER 50 mg/stuk</text:p>
      <text:p text:style-name="ifm_p_ifm">PARACETAMOL 500 mg/stuk</text:p>
      <text:p text:style-name="ifm_p_ifm">09-08-2016</text:p>
      <text:p text:style-name="ifm_p_ifm">Apotex Europe BV, Nederland</text:p>
      <text:p text:style-name="ifm_p_ifm">Apotex Nederland B.V., Nederland</text:p>
      <text:p text:style-name="ifm_p_mt.3.7mm_ifm">115043</text:p>
      <text:p text:style-name="ifm_p_ifm">UA-UAD-AV</text:p>
      <text:p text:style-name="ifm_p_ifm">Paracetamol/Coffeïne Apotex 500/50 mg, tabletten</text:p>
      <text:p text:style-name="ifm_p_ifm">COFFEINE 0-WATER 50 mg/stuk</text:p>
      <text:p text:style-name="ifm_p_ifm">PARACETAMOL 500 mg/stuk</text:p>
      <text:p text:style-name="ifm_p_ifm">09-08-2016</text:p>
      <text:p text:style-name="ifm_p_ifm">Apotex Europe BV, Nederland</text:p>
      <text:p text:style-name="ifm_p_ifm">Apotex Nederland B.V., Nederland</text:p>
      <text:p text:style-name="ifm_p_mt.3.7mm_ifm">115044</text:p>
      <text:p text:style-name="ifm_p_ifm">UA-UAD-AV</text:p>
      <text:p text:style-name="ifm_p_ifm">Paracetamol/Coffeïne Apotex 500/50 mg, tabletten</text:p>
      <text:p text:style-name="ifm_p_ifm">COFFEINE 0-WATER 50 mg/stuk</text:p>
      <text:p text:style-name="ifm_p_ifm">PARACETAMOL 500 mg/stuk</text:p>
      <text:p text:style-name="ifm_p_ifm">09-08-2016</text:p>
      <text:p text:style-name="ifm_p_ifm">Apotex Europe BV, Nederland</text:p>
      <text:p text:style-name="ifm_p_ifm">Apotex Nederland B.V., Nederland</text:p>
      <text:p text:style-name="ifm_p_mt.3.7mm_ifm">115039</text:p>
      <text:p text:style-name="ifm_p_ifm">UA-UAD-AV</text:p>
      <text:p text:style-name="ifm_p_ifm">Paracetamol/Coffeïne Leidapharm 500/50 mg, tabletten</text:p>
      <text:p text:style-name="ifm_p_ifm">COFFEINE 0-WATER 50 mg/stuk</text:p>
      <text:p text:style-name="ifm_p_ifm">PARACETAMOL 500 mg/stuk</text:p>
      <text:p text:style-name="ifm_p_ifm">09-08-2016</text:p>
      <text:p text:style-name="ifm_p_ifm">Leidapharm B.V., Nederland</text:p>
      <text:p text:style-name="ifm_p_ifm">Apotex Nederland B.V., Nederland</text:p>
      <text:p text:style-name="ifm_p_mt.3.7mm_ifm">119375</text:p>
      <text:p text:style-name="ifm_p_ifm">UAD</text:p>
      <text:p text:style-name="ifm_p_ifm">Trekpleister Xylometazoline HCl Menthol 1 mg/ml, neusspray, oplossing</text:p>
      <text:p text:style-name="ifm_p_ifm">XYLOMETAZOLINEHYDROCHLORIDE 1 mg/ml</text:p>
      <text:p text:style-name="ifm_p_ifm">OVEREENKOMEND MET</text:p>
      <text:p text:style-name="ifm_p_ifm">XYLOMETAZOLINE 0,9 mg/ml</text:p>
      <text:p text:style-name="ifm_p_ifm">09-08-2016</text:p>
      <text:p text:style-name="ifm_p_ifm">MAE Holding BV, Nederland</text:p>
      <text:p text:style-name="ifm_p_ifm">Basic Pharma Manufacturing bv, Nederland</text:p>
      <text:p text:style-name="ifm_p_mt.3.7mm_ifm">117579=28359</text:p>
      <text:p text:style-name="ifm_p_ifm">UR</text:p>
      <text:p text:style-name="ifm_p_ifm">Caspofungine CF 50 mg, poeder voor concentraat voor oplossing voor infusie</text:p>
      <text:p text:style-name="ifm_p_ifm">CASPOFUNGINEDIACETAAT 55,5 mg/flacon</text:p>
      <text:p text:style-name="ifm_p_ifm">OVEREENKOMEND MET</text:p>
      <text:p text:style-name="ifm_p_ifm">CASPOFUNGINE 50 mg/flacon</text:p>
      <text:p text:style-name="ifm_p_ifm">10-08-2016</text:p>
      <text:p text:style-name="ifm_p_ifm">Centrafarm B.V., Nederland</text:p>
      <text:p text:style-name="ifm_p_ifm">Famar Healthcare Services Madrid, S.A.U., Spanje</text:p>
      <text:p text:style-name="ifm_p_mt.3.7mm_ifm">117580=28359</text:p>
      <text:p text:style-name="ifm_p_ifm">UR</text:p>
      <text:p text:style-name="ifm_p_ifm">Caspofungine CF 70 mg, poeder voor concentraat voor oplossing voor infusie</text:p>
      <text:p text:style-name="ifm_p_ifm">CASPOFUNGINEDIACETAAT 77,7 mg/flacon</text:p>
      <text:p text:style-name="ifm_p_ifm">OVEREENKOMEND MET</text:p>
      <text:p text:style-name="ifm_p_ifm">CASPOFUNGINE 70 mg/flacon</text:p>
      <text:p text:style-name="ifm_p_ifm">10-08-2016</text:p>
      <text:p text:style-name="ifm_p_ifm">Centrafarm B.V., Nederland</text:p>
      <text:p text:style-name="ifm_p_ifm">Famar Healthcare Services Madrid, S.A.U., Spanje</text:p>
      <text:p text:style-name="ifm_p_mt.3.7mm_ifm">117260</text:p>
      <text:p text:style-name="ifm_p_ifm">UR</text:p>
      <text:p text:style-name="ifm_p_ifm">Irinotecan HCl-trihydraat Accord 20 mg/ml concentraat voor oplossing voor infusie</text:p>
      <text:p text:style-name="ifm_p_ifm">IRINOTECANHYDROCHLORIDE 3-WATER 20 mg/ml</text:p>
      <text:p text:style-name="ifm_p_ifm">OVEREENKOMEND MET</text:p>
      <text:p text:style-name="ifm_p_ifm">IRINOTECAN 17,3 mg/ml</text:p>
      <text:p text:style-name="ifm_p_ifm">10-08-2016</text:p>
      <text:p text:style-name="ifm_p_ifm">Accord Healthcare Ltd, Verenigd Koninkrijk</text:p>
      <text:p text:style-name="ifm_p_ifm">Wessling Hungary Kft., Hongarije</text:p>
      <text:p text:style-name="ifm_p_ifm">Accord Healthcare Ltd, Verenigd Koninkrijk</text:p>
      <text:p text:style-name="ifm_p_mt.3.7mm_ifm">119556</text:p>
      <text:p text:style-name="ifm_p_ifm">UR</text:p>
      <text:p text:style-name="ifm_p_ifm">Lorazepam GenRx 1 mg, tabletten</text:p>
      <text:p text:style-name="ifm_p_ifm">LORAZEPAM 1 mg/stuk</text:p>
      <text:p text:style-name="ifm_p_ifm">10-08-2016</text:p>
      <text:p text:style-name="ifm_p_ifm">GenRx B.V., Nederland</text:p>
      <text:p text:style-name="ifm_p_ifm">Medochemie Ltd- Factory AZ, Cyprus</text:p>
      <text:p text:style-name="ifm_p_ifm">Farmaceutisch Analytisch Laboratorium Duiven B.V., Nederland</text:p>
      <text:p text:style-name="ifm_p_mt.3.7mm_ifm">119557</text:p>
      <text:p text:style-name="ifm_p_ifm">UR</text:p>
      <text:p text:style-name="ifm_p_ifm">Lorazepam GenRx 2,5 mg, tabletten</text:p>
      <text:p text:style-name="ifm_p_ifm">LORAZEPAM 2,5 mg/stuk</text:p>
      <text:p text:style-name="ifm_p_ifm">10-08-2016</text:p>
      <text:p text:style-name="ifm_p_ifm">GenRx B.V., Nederland</text:p>
      <text:p text:style-name="ifm_p_ifm">Medochemie Ltd- Factory AZ, Cyprus</text:p>
      <text:p text:style-name="ifm_p_ifm">Farmaceutisch Analytisch Laboratorium Duiven B.V., Nederland</text:p>
      <text:p text:style-name="ifm_p_mt.3.7mm_ifm">117934</text:p>
      <text:p text:style-name="ifm_p_ifm">UR</text:p>
      <text:p text:style-name="ifm_p_ifm">Amoxicilline/Clavulaanzuur Regiomedica 250 mg/62,5 mg/5 ml poeder voor orale suspensie</text:p>
      <text:p text:style-name="ifm_p_ifm">AMOXICILLINE 3-WATER 287 mg/5 ml</text:p>
      <text:p text:style-name="ifm_p_ifm">OVEREENKOMEND MET</text:p>
      <text:p text:style-name="ifm_p_ifm">AMOXICILLINE 0-WATER 250 mg/5 ml</text:p>
      <text:p text:style-name="ifm_p_ifm">KALIUMCLAVULANAAT 74,4 mg/5 ml</text:p>
      <text:p text:style-name="ifm_p_ifm">OVEREENKOMEND MET</text:p>
      <text:p text:style-name="ifm_p_ifm">CLAVULAANZUUR 62,5 mg/5 ml</text:p>
      <text:p text:style-name="ifm_p_ifm">11-08-2016</text:p>
      <text:p text:style-name="ifm_p_ifm">Regiomedica GmbH, Duitsland</text:p>
      <text:p text:style-name="ifm_p_ifm">Regiomedica GmbH, Duitsland</text:p>
      <text:p text:style-name="ifm_p_mt.3.7mm_ifm">117935</text:p>
      <text:p text:style-name="ifm_p_ifm">UR</text:p>
      <text:p text:style-name="ifm_p_ifm">Amoxicilline/Clavulaanzuur Regiomedica 400 mg/57 mg/5 ml poeder voor orale suspensie</text:p>
      <text:p text:style-name="ifm_p_ifm">AMOXICILLINE 3-WATER 459,2 mg/5 ml</text:p>
      <text:p text:style-name="ifm_p_ifm">OVEREENKOMEND MET</text:p>
      <text:p text:style-name="ifm_p_ifm">AMOXICILLINE 0-WATER 400 mg/5 ml</text:p>
      <text:p text:style-name="ifm_p_ifm">KALIUMCLAVULANAAT 67,9 mg/5 ml</text:p>
      <text:p text:style-name="ifm_p_ifm">OVEREENKOMEND MET</text:p>
      <text:p text:style-name="ifm_p_ifm">CLAVULAANZUUR 57 mg/5 ml</text:p>
      <text:p text:style-name="ifm_p_ifm">11-08-2016</text:p>
      <text:p text:style-name="ifm_p_ifm">Regiomedica GmbH, Duitsland</text:p>
      <text:p text:style-name="ifm_p_ifm">Regiomedica GmbH, Duitsland</text:p>
      <text:p text:style-name="ifm_p_mt.3.7mm_ifm">117650</text:p>
      <text:p text:style-name="ifm_p_ifm">UAD</text:p>
      <text:p text:style-name="ifm_p_ifm">Benzydamine HCl Orifarm Citroensmaak, 3 mg zuigtabletten</text:p>
      <text:p text:style-name="ifm_p_ifm">BENZYDAMINEHYDROCHLORIDE 3 mg/stuk</text:p>
      <text:p text:style-name="ifm_p_ifm">11-08-2016</text:p>
      <text:p text:style-name="ifm_p_ifm">Orifarm Generics A/S, Denemarken</text:p>
      <text:p text:style-name="ifm_p_ifm">Orifarm Generics A/S, Denemarken</text:p>
      <text:p text:style-name="ifm_p_mt.3.7mm_ifm">117651</text:p>
      <text:p text:style-name="ifm_p_ifm">UAD</text:p>
      <text:p text:style-name="ifm_p_ifm">Benzydamine HCl Orifarm Honing/Sinaasappel, 3 mg zuigtabletten</text:p>
      <text:p text:style-name="ifm_p_ifm">BENZYDAMINEHYDROCHLORIDE 3 mg/stuk</text:p>
      <text:p text:style-name="ifm_p_ifm">11-08-2016</text:p>
      <text:p text:style-name="ifm_p_ifm">Orifarm Generics A/S, Denemarken</text:p>
      <text:p text:style-name="ifm_p_ifm">Orifarm Generics A/S, Denemarken</text:p>
      <text:p text:style-name="ifm_p_mt.3.7mm_ifm">116466</text:p>
      <text:p text:style-name="ifm_p_ifm">UR</text:p>
      <text:p text:style-name="ifm_p_ifm">Dacepton 10mg/ml oplossing voor injectie in een patroon</text:p>
      <text:p text:style-name="ifm_p_ifm">APOMORFINEHYDROCHLORIDEHEMIHYDRAAT 10 mg/ml</text:p>
      <text:p text:style-name="ifm_p_ifm">OVEREENKOMEND MET</text:p>
      <text:p text:style-name="ifm_p_ifm">APOMORFINE 8,5 mg/ml</text:p>
      <text:p text:style-name="ifm_p_ifm">12-08-2016</text:p>
      <text:p text:style-name="ifm_p_ifm">EVER Neuro Pharma GmbH, Oostenrijk</text:p>
      <text:p text:style-name="ifm_p_ifm">EVER Neuro Pharma GmbH, Oostenrijk</text:p>
      <text:p text:style-name="ifm_p_ifm">Ever Pharma Jena GmbH, Duitsland</text:p>
      <text:p text:style-name="ifm_p_mt.3.7mm_ifm">117098</text:p>
      <text:p text:style-name="ifm_p_ifm">UR</text:p>
      <text:p text:style-name="ifm_p_ifm">Solifenacine Aurobindo 10 mg, filmomhulde tabletten</text:p>
      <text:p text:style-name="ifm_p_ifm">SOLIFENACINESUCCINAAT 10 mg/stuk</text:p>
      <text:p text:style-name="ifm_p_ifm">OVEREENKOMEND MET</text:p>
      <text:p text:style-name="ifm_p_ifm">SOLIFENACINE 7,5 mg/stuk</text:p>
      <text:p text:style-name="ifm_p_ifm">12-08-2016</text:p>
      <text:p text:style-name="ifm_p_ifm">Aurobindo Pharma B.V., Nederland</text:p>
      <text:p text:style-name="ifm_p_ifm">Milpharm Limited, Verenigd Koninkrijk</text:p>
      <text:p text:style-name="ifm_p_ifm">APL Swift Services (Malta) Limited, Malta</text:p>
      <text:p text:style-name="ifm_p_mt.3.7mm_ifm">117097</text:p>
      <text:p text:style-name="ifm_p_ifm">UR</text:p>
      <text:p text:style-name="ifm_p_ifm">Solifenacine Aurobindo 5 mg, filmomhulde tabletten</text:p>
      <text:p text:style-name="ifm_p_ifm">SOLIFENACINESUCCINAAT 5 mg/stuk</text:p>
      <text:p text:style-name="ifm_p_ifm">OVEREENKOMEND MET</text:p>
      <text:p text:style-name="ifm_p_ifm">SOLIFENACINE 3,8 mg/stuk</text:p>
      <text:p text:style-name="ifm_p_ifm">12-08-2016</text:p>
      <text:p text:style-name="ifm_p_ifm">Aurobindo Pharma B.V., Nederland</text:p>
      <text:p text:style-name="ifm_p_ifm">Milpharm Limited, Verenigd Koninkrijk</text:p>
      <text:p text:style-name="ifm_p_ifm">APL Swift Services (Malta) Limited, Malta</text:p>
      <text:p text:style-name="ifm_p_mt.3.7mm_ifm">117968=26865</text:p>
      <text:p text:style-name="ifm_p_ifm">UR</text:p>
      <text:p text:style-name="ifm_p_ifm">Alendroninezuur/Cholecalciferol Sandoz 70 mg/5600 IE, tabletten</text:p>
      <text:p text:style-name="ifm_p_ifm">CHOLECALCIFEROL CONCENTRAAT, POEDERVORM 56 mg/stuk</text:p>
      <text:p text:style-name="ifm_p_ifm">OVEREENKOMEND MET</text:p>
      <text:p text:style-name="ifm_p_ifm">CHOLECALCIFEROL 140 µg/stuk</text:p>
      <text:p text:style-name="ifm_p_ifm">NATRIUMALENDRONAAT 3-WATER 91,4 mg/stuk</text:p>
      <text:p text:style-name="ifm_p_ifm">OVEREENKOMEND MET</text:p>
      <text:p text:style-name="ifm_p_ifm">ALENDRONINEZUUR 70 mg/stuk</text:p>
      <text:p text:style-name="ifm_p_ifm">SAMENSTELLING OVEREENKOMEND MET</text:p>
      <text:p text:style-name="ifm_p_ifm">CHOLECALCIFEROL 5.600 IE/stuk</text:p>
      <text:p text:style-name="ifm_p_ifm">16-08-2016</text:p>
      <text:p text:style-name="ifm_p_ifm">Sandoz B.V., Nederland</text:p>
      <text:p text:style-name="ifm_p_ifm">Lek Pharmaceuticals d.d., Slovenië</text:p>
      <text:p text:style-name="ifm_p_mt.3.7mm_ifm">117969=26865</text:p>
      <text:p text:style-name="ifm_p_ifm">UR</text:p>
      <text:p text:style-name="ifm_p_ifm">Alendroninezuur/Cholecalciferol Sandoz 70 mg/5600 IE, tabletten</text:p>
      <text:p text:style-name="ifm_p_ifm">CHOLECALCIFEROL CONCENTRAAT, POEDERVORM 56 mg/stuk</text:p>
      <text:p text:style-name="ifm_p_ifm">OVEREENKOMEND MET</text:p>
      <text:p text:style-name="ifm_p_ifm">CHOLECALCIFEROL 140 µg/stuk</text:p>
      <text:p text:style-name="ifm_p_ifm">NATRIUMALENDRONAAT 3-WATER 91,4 mg/stuk</text:p>
      <text:p text:style-name="ifm_p_ifm">OVEREENKOMEND MET</text:p>
      <text:p text:style-name="ifm_p_ifm">ALENDRONINEZUUR 70 mg/stuk</text:p>
      <text:p text:style-name="ifm_p_ifm">SAMENSTELLING OVEREENKOMEND MET</text:p>
      <text:p text:style-name="ifm_p_ifm">CHOLECALCIFEROL 5.600 IE/stuk</text:p>
      <text:p text:style-name="ifm_p_ifm">16-08-2016</text:p>
      <text:p text:style-name="ifm_p_ifm">Sandoz B.V., Nederland</text:p>
      <text:p text:style-name="ifm_p_ifm">Lek Pharmaceuticals d.d., Slovenië</text:p>
      <text:p text:style-name="ifm_p_mt.3.7mm_ifm">115017=26865</text:p>
      <text:p text:style-name="ifm_p_ifm">UA-UAD-AV</text:p>
      <text:p text:style-name="ifm_p_ifm">Paracetamol/Coffeïne Sanias 500/50 mg, tabletten</text:p>
      <text:p text:style-name="ifm_p_ifm">COFFEINE 0-WATER 50 mg/stuk</text:p>
      <text:p text:style-name="ifm_p_ifm">PARACETAMOL 500 mg/stuk</text:p>
      <text:p text:style-name="ifm_p_ifm">17-08-2016</text:p>
      <text:p text:style-name="ifm_p_ifm">Aurobindo Pharma B.V., Nederland</text:p>
      <text:p text:style-name="ifm_p_ifm">Apotex Nederland B.V., Nederland</text:p>
      <text:p text:style-name="ifm_p_mt.3.7mm_ifm">116146</text:p>
      <text:p text:style-name="ifm_p_ifm">UR</text:p>
      <text:p text:style-name="ifm_p_ifm">Quetiapine Rosemont 20 mg/ml suspensie voor oraal gebruik</text:p>
      <text:p text:style-name="ifm_p_ifm">QUETIAPINEFUMARAAT 23 mg/ml</text:p>
      <text:p text:style-name="ifm_p_ifm">OVEREENKOMEND MET</text:p>
      <text:p text:style-name="ifm_p_ifm">QUETIAPINE 20 mg/ml</text:p>
      <text:p text:style-name="ifm_p_ifm">17-08-2016</text:p>
      <text:p text:style-name="ifm_p_ifm">Rosemont Pharmaceuticals Ltd., Verenigd Koninkrijk</text:p>
      <text:p text:style-name="ifm_p_ifm">Rosemont Pharmaceuticals Ltd., Verenigd Koninkrijk</text:p>
      <text:p text:style-name="ifm_p_mt.3.7mm_ifm">116725</text:p>
      <text:p text:style-name="ifm_p_ifm">UR</text:p>
      <text:p text:style-name="ifm_p_ifm">Abacavir/Lamivudine Sandoz 600 mg/300 mg, filmomhulde tabletten</text:p>
      <text:p text:style-name="ifm_p_ifm">ABACAVIRHYDROCHLORIDE 1-WATER 714,2 mg/stuk</text:p>
      <text:p text:style-name="ifm_p_ifm">OVEREENKOMEND MET</text:p>
      <text:p text:style-name="ifm_p_ifm">ABACAVIR 600 mg/stuk</text:p>
      <text:p text:style-name="ifm_p_ifm">LAMIVUDINE 0-WATER 300 mg/stuk</text:p>
      <text:p text:style-name="ifm_p_ifm">22-08-2016</text:p>
      <text:p text:style-name="ifm_p_ifm">Sandoz B.V., Nederland</text:p>
      <text:p text:style-name="ifm_p_ifm">Lupin (Europe) Limited, Verenigd Koninkrijk</text:p>
      <text:p text:style-name="ifm_p_ifm">Hormosan Pharma GmbH, Duitsland</text:p>
      <text:p text:style-name="ifm_p_mt.3.7mm_ifm">117462</text:p>
      <text:p text:style-name="ifm_p_ifm">UR</text:p>
      <text:p text:style-name="ifm_p_ifm">Rosuvastatine Baggerman 10 mg filmomhulde tabletten</text:p>
      <text:p text:style-name="ifm_p_ifm">ROSUVASTATINE CALCIUM 0-WATER 10,4 mg/stuk</text:p>
      <text:p text:style-name="ifm_p_ifm">OVEREENKOMEND MET</text:p>
      <text:p text:style-name="ifm_p_ifm">ROSUVASTATINE 10 mg/stuk</text:p>
      <text:p text:style-name="ifm_p_ifm">22-08-2016</text:p>
      <text:p text:style-name="ifm_p_ifm">Baggerman FarmaNet NV, Nederland</text:p>
      <text:p text:style-name="ifm_p_ifm">Apotex Nederland B.V., Nederland</text:p>
      <text:p text:style-name="ifm_p_mt.3.7mm_ifm">117463</text:p>
      <text:p text:style-name="ifm_p_ifm">UR</text:p>
      <text:p text:style-name="ifm_p_ifm">Rosuvastatine Baggerman 20 mg filmomhulde tabletten</text:p>
      <text:p text:style-name="ifm_p_ifm">ROSUVASTATINE CALCIUM 0-WATER 20,8 mg/stuk</text:p>
      <text:p text:style-name="ifm_p_ifm">OVEREENKOMEND MET</text:p>
      <text:p text:style-name="ifm_p_ifm">ROSUVASTATINE 20 mg/stuk</text:p>
      <text:p text:style-name="ifm_p_ifm">22-08-2016</text:p>
      <text:p text:style-name="ifm_p_ifm">Baggerman FarmaNet NV, Nederland</text:p>
      <text:p text:style-name="ifm_p_ifm">Apotex Nederland B.V., Nederland</text:p>
      <text:p text:style-name="ifm_p_mt.3.7mm_ifm">117464</text:p>
      <text:p text:style-name="ifm_p_ifm">UR</text:p>
      <text:p text:style-name="ifm_p_ifm">Rosuvastatine Baggerman 40 mg filmomhulde tabletten</text:p>
      <text:p text:style-name="ifm_p_ifm">ROSUVASTATINE CALCIUM 0-WATER 41,6 mg/stuk</text:p>
      <text:p text:style-name="ifm_p_ifm">OVEREENKOMEND MET</text:p>
      <text:p text:style-name="ifm_p_ifm">ROSUVASTATINE 40 mg/stuk</text:p>
      <text:p text:style-name="ifm_p_ifm">22-08-2016</text:p>
      <text:p text:style-name="ifm_p_ifm">Baggerman FarmaNet NV, Nederland</text:p>
      <text:p text:style-name="ifm_p_ifm">Apotex Nederland B.V., Nederland</text:p>
      <text:p text:style-name="ifm_p_mt.3.7mm_ifm">117461</text:p>
      <text:p text:style-name="ifm_p_ifm">UR</text:p>
      <text:p text:style-name="ifm_p_ifm">Rosuvastatine Baggerman 5 mg filmomhulde tabletten</text:p>
      <text:p text:style-name="ifm_p_ifm">ROSUVASTATINE CALCIUM 0-WATER 5,2 mg/stuk</text:p>
      <text:p text:style-name="ifm_p_ifm">OVEREENKOMEND MET</text:p>
      <text:p text:style-name="ifm_p_ifm">ROSUVASTATINE 5 mg/stuk</text:p>
      <text:p text:style-name="ifm_p_ifm">22-08-2016</text:p>
      <text:p text:style-name="ifm_p_ifm">Baggerman FarmaNet NV, Nederland</text:p>
      <text:p text:style-name="ifm_p_ifm">Apotex Nederland B.V., Nederland</text:p>
      <text:p text:style-name="ifm_p_mt.3.7mm_ifm">117068</text:p>
      <text:p text:style-name="ifm_p_ifm">UAD</text:p>
      <text:p text:style-name="ifm_p_ifm">Bisolsek pento 2,13 mg/ml drank</text:p>
      <text:p text:style-name="ifm_p_ifm">PENTOXYVERINE CITRAAT 2,13 mg/ml</text:p>
      <text:p text:style-name="ifm_p_ifm">OVEREENKOMEND MET</text:p>
      <text:p text:style-name="ifm_p_ifm">PENTOXYVERINE 1,35 mg/ml</text:p>
      <text:p text:style-name="ifm_p_ifm">23-08-2016</text:p>
      <text:p text:style-name="ifm_p_ifm">Boehringer Ingelheim International GmbH, Duitsland</text:p>
      <text:p text:style-name="ifm_p_ifm">Famar Orléans, Frankrijk</text:p>
      <text:p text:style-name="ifm_p_mt.3.7mm_ifm">119637=26865</text:p>
      <text:p text:style-name="ifm_p_ifm">UR</text:p>
      <text:p text:style-name="ifm_p_ifm">Acetylsalicylzuur Sandoz 80 mg cardio, tabletten</text:p>
      <text:p text:style-name="ifm_p_ifm">ACETYLSALICYLZUUR 80 mg/stuk</text:p>
      <text:p text:style-name="ifm_p_ifm">26-08-2016</text:p>
      <text:p text:style-name="ifm_p_ifm">Sandoz B.V., Nederland</text:p>
      <text:p text:style-name="ifm_p_ifm">Apotex Nederland B.V., Nederland</text:p>
      <text:p text:style-name="ifm_p_mt.3.7mm_ifm">116975</text:p>
      <text:p text:style-name="ifm_p_ifm">UR</text:p>
      <text:p text:style-name="ifm_p_ifm">Atropinesulfaat Aguettant 0,2 mg/ ml, oplossing voor injectie in voorgevulde spuit</text:p>
      <text:p text:style-name="ifm_p_ifm">ATROPINESULFAAT 1-WATER 0,2 mg/ml</text:p>
      <text:p text:style-name="ifm_p_ifm">OVEREENKOMEND MET</text:p>
      <text:p text:style-name="ifm_p_ifm">ATROPINE 0,17 mg/ml</text:p>
      <text:p text:style-name="ifm_p_ifm">29-08-2016</text:p>
      <text:p text:style-name="ifm_p_ifm">Laboratoire Aguettant, Frankrijk</text:p>
      <text:p text:style-name="ifm_p_ifm">Laboratoire Aguettant, Frankrijk</text:p>
      <text:p text:style-name="ifm_p_mt.3.7mm_ifm">115040=26865</text:p>
      <text:p text:style-name="ifm_p_ifm">UA-UAD-AV</text:p>
      <text:p text:style-name="ifm_p_ifm">DA paracetamol met coffeïne 500/50 mg, tabletten</text:p>
      <text:p text:style-name="ifm_p_ifm">COFFEINE 0-WATER 50 mg/stuk</text:p>
      <text:p text:style-name="ifm_p_ifm">PARACETAMOL 500 mg/stuk</text:p>
      <text:p text:style-name="ifm_p_ifm">29-08-2016</text:p>
      <text:p text:style-name="ifm_p_ifm">DA Retailgroep B.V., Nederland</text:p>
      <text:p text:style-name="ifm_p_ifm">Apotex Nederland B.V., Nederland</text:p>
      <text:p text:style-name="ifm_p_mt.3.7mm_ifm">119693</text:p>
      <text:p text:style-name="ifm_p_ifm">AV</text:p>
      <text:p text:style-name="ifm_p_ifm">Trekpleister Hoesttabletten Acetylcysteïne Bruis 600 mg, bruistabletten</text:p>
      <text:p text:style-name="ifm_p_ifm">ACETYLCYSTEÏNE 600 mg/stuk</text:p>
      <text:p text:style-name="ifm_p_ifm">29-08-2016</text:p>
      <text:p text:style-name="ifm_p_ifm">Marel B.V., Nederland</text:p>
      <text:p text:style-name="ifm_p_ifm">Kymos Pharma Services S.L., Spanje</text:p>
      <text:p text:style-name="ifm_p_mt.3.7mm_ifm">119718=28359</text:p>
      <text:p text:style-name="ifm_p_ifm">UA-UAD</text:p>
      <text:p text:style-name="ifm_p_ifm">Trekpleister Paracetamol Liquid caps 500 mg, zachte capsules</text:p>
      <text:p text:style-name="ifm_p_ifm">PARACETAMOL 500 mg/stuk</text:p>
      <text:p text:style-name="ifm_p_ifm">29-08-2016</text:p>
      <text:p text:style-name="ifm_p_ifm">Marel B.V., Nederland</text:p>
      <text:p text:style-name="ifm_p_ifm">Apotex Nederland B.V., Nederland</text:p>
      <text:p text:style-name="ifm_p_mt.3.7mm_ifm">119589=26865</text:p>
      <text:p text:style-name="ifm_p_ifm">UR</text:p>
      <text:p text:style-name="ifm_p_ifm">Acetylsalicylzuur Cardio CF 80 mg, tabletten</text:p>
      <text:p text:style-name="ifm_p_ifm">ACETYLSALICYLZUUR 80 mg/stuk</text:p>
      <text:p text:style-name="ifm_p_ifm">30-08-2016</text:p>
      <text:p text:style-name="ifm_p_ifm">Centrafarm B.V., Nederland</text:p>
      <text:p text:style-name="ifm_p_ifm">Apotex Nederland B.V., Nederland</text:p>
      <text:p text:style-name="ifm_p_mt.3.7mm_ifm">119590=28359</text:p>
      <text:p text:style-name="ifm_p_ifm">UR</text:p>
      <text:p text:style-name="ifm_p_ifm">Acetylsalicylzuur Neuro CF 30 mg, tabletten</text:p>
      <text:p text:style-name="ifm_p_ifm">ACETYLSALICYLZUUR 30 mg/stuk</text:p>
      <text:p text:style-name="ifm_p_ifm">30-08-2016</text:p>
      <text:p text:style-name="ifm_p_ifm">Centrafarm B.V., Nederland</text:p>
      <text:p text:style-name="ifm_p_ifm">Apotex Nederland B.V., Nederland</text:p>
      <text:p text:style-name="ifm_p_mt.3.7mm_ifm">116377</text:p>
      <text:p text:style-name="ifm_p_ifm">UR</text:p>
      <text:p text:style-name="ifm_p_ifm">Ritalin LA 10 mg, harde capsules met gereguleerde afgifte</text:p>
      <text:p text:style-name="ifm_p_ifm">METHYLFENIDAATHYDROCHLORIDE 10 mg/stuk</text:p>
      <text:p text:style-name="ifm_p_ifm">OVEREENKOMEND MET</text:p>
      <text:p text:style-name="ifm_p_ifm">METHYLFENIDAAT 8,7 mg/stuk</text:p>
      <text:p text:style-name="ifm_p_ifm">30-08-2016</text:p>
      <text:p text:style-name="ifm_p_ifm">Novartis Pharma B.V., Nederland</text:p>
      <text:p text:style-name="ifm_p_ifm">Novartis Pharma B.V., Nederland</text:p>
      <text:p text:style-name="ifm_p_mt.3.7mm_ifm">116379</text:p>
      <text:p text:style-name="ifm_p_ifm">UR</text:p>
      <text:p text:style-name="ifm_p_ifm">Ritalin LA 20 mg, harde capsules met gereguleerde afgifte</text:p>
      <text:p text:style-name="ifm_p_ifm">METHYLFENIDAATHYDROCHLORIDE 20 mg/stuk</text:p>
      <text:p text:style-name="ifm_p_ifm">OVEREENKOMEND MET</text:p>
      <text:p text:style-name="ifm_p_ifm">METHYLFENIDAAT 17,3 mg/stuk</text:p>
      <text:p text:style-name="ifm_p_ifm">30-08-2016</text:p>
      <text:p text:style-name="ifm_p_ifm">Novartis Pharma B.V., Nederland</text:p>
      <text:p text:style-name="ifm_p_ifm">Novartis Pharma B.V., Nederland</text:p>
      <text:p text:style-name="ifm_p_mt.3.7mm_ifm">116380</text:p>
      <text:p text:style-name="ifm_p_ifm">UR</text:p>
      <text:p text:style-name="ifm_p_ifm">Ritalin LA 30 mg, harde capsules met gereguleerde afgifte</text:p>
      <text:p text:style-name="ifm_p_ifm">METHYLFENIDAATHYDROCHLORIDE 30 mg/stuk</text:p>
      <text:p text:style-name="ifm_p_ifm">OVEREENKOMEND MET</text:p>
      <text:p text:style-name="ifm_p_ifm">METHYLFENIDAAT 26 mg/stuk</text:p>
      <text:p text:style-name="ifm_p_ifm">30-08-2016</text:p>
      <text:p text:style-name="ifm_p_ifm">Novartis Pharma B.V., Nederland</text:p>
      <text:p text:style-name="ifm_p_ifm">Novartis Pharma B.V., Nederland</text:p>
      <text:p text:style-name="ifm_p_mt.3.7mm_ifm">116381</text:p>
      <text:p text:style-name="ifm_p_ifm">UR</text:p>
      <text:p text:style-name="ifm_p_ifm">Ritalin LA 40 mg, harde capsules met gereguleerde afgifte</text:p>
      <text:p text:style-name="ifm_p_ifm">METHYLFENIDAATHYDROCHLORIDE 40 mg/stuk</text:p>
      <text:p text:style-name="ifm_p_ifm">OVEREENKOMEND MET</text:p>
      <text:p text:style-name="ifm_p_ifm">METHYLFENIDAAT 34,6 mg/stuk</text:p>
      <text:p text:style-name="ifm_p_ifm">30-08-2016</text:p>
      <text:p text:style-name="ifm_p_ifm">Novartis Pharma B.V., Nederland</text:p>
      <text:p text:style-name="ifm_p_ifm">Novartis Pharma B.V., Nederland</text:p>
      <text:p text:style-name="ifm_p_mt.3.7mm_ifm">116382</text:p>
      <text:p text:style-name="ifm_p_ifm">UR</text:p>
      <text:p text:style-name="ifm_p_ifm">Ritalin LA 60 mg, harde capsules met gereguleerde afgifte</text:p>
      <text:p text:style-name="ifm_p_ifm">METHYLFENIDAATHYDROCHLORIDE 60 mg/stuk</text:p>
      <text:p text:style-name="ifm_p_ifm">OVEREENKOMEND MET</text:p>
      <text:p text:style-name="ifm_p_ifm">METHYLFENIDAAT 51,9 mg/stuk</text:p>
      <text:p text:style-name="ifm_p_ifm">30-08-2016</text:p>
      <text:p text:style-name="ifm_p_ifm">Novartis Pharma B.V., Nederland</text:p>
      <text:p text:style-name="ifm_p_ifm">Novartis Pharma B.V., Nederland</text:p>
      <text:p text:style-name="ifm_p_mt.3.7mm_ifm">117236</text:p>
      <text:p text:style-name="ifm_p_ifm">UR</text:p>
      <text:p text:style-name="ifm_p_ifm">Fenylefrine AddedPharma 100 microgram/ml, oplossing voor injectie</text:p>
      <text:p text:style-name="ifm_p_ifm">FENYLEFRINEHYDROCHLORIDE 121,8 µg/ml</text:p>
      <text:p text:style-name="ifm_p_ifm">OVEREENKOMEND MET</text:p>
      <text:p text:style-name="ifm_p_ifm">FENYLEFRINE 100 µg/ml</text:p>
      <text:p text:style-name="ifm_p_ifm">31-08-2016</text:p>
      <text:p text:style-name="ifm_p_ifm">Added Pharma B.V., Nederland</text:p>
      <text:p text:style-name="ifm_p_ifm">Laboratoires RENAUDIN,</text:p>
      <text:p text:style-name="ifm_p_mt.3.7mm_ifm">117234</text:p>
      <text:p text:style-name="ifm_p_ifm">UR</text:p>
      <text:p text:style-name="ifm_p_ifm">Fenylefrine AddedPharma 50 microgram/ml, oplossing voor injectie</text:p>
      <text:p text:style-name="ifm_p_ifm">FENYLEFRINEHYDROCHLORIDE 60,9 µg/ml</text:p>
      <text:p text:style-name="ifm_p_ifm">OVEREENKOMEND MET</text:p>
      <text:p text:style-name="ifm_p_ifm">FENYLEFRINE 50 µg/ml</text:p>
      <text:p text:style-name="ifm_p_ifm">31-08-2016</text:p>
      <text:p text:style-name="ifm_p_ifm">Added Pharma B.V., Nederland</text:p>
      <text:p text:style-name="ifm_p_ifm">Laboratoires RENAUDIN,</text:p>
      <text:p text:style-name="ifm_p_mt.3.7mm_ifm">Lijst 765b – het College ter Beoordeling van Geneesmiddelen heeft de parallelhandelsvergunningen van de volgende geneesmiddelen in het register ingeschreven in augustus 2016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19227//30565</text:p>
      <text:p text:style-name="ifm_p_ifm">UR</text:p>
      <text:p text:style-name="ifm_p_ifm">Omnic Ocas 0,4, tabletten met verlengde afgifte 0,4 mg</text:p>
      <text:p text:style-name="ifm_p_ifm">TAMSULOSINEHYDROCHLORIDE 0,4 mg/stuk</text:p>
      <text:p text:style-name="ifm_p_ifm">OVEREENKOMEND MET</text:p>
      <text:p text:style-name="ifm_p_ifm">TAMSULOSINE 0,37 mg/stuk</text:p>
      <text:p text:style-name="ifm_p_ifm">03-08-2016</text:p>
      <text:p text:style-name="ifm_p_ifm">Omnic Ocas 0,4, tabletten met verlengde afgifte 0,4 mg</text:p>
      <text:p text:style-name="ifm_p_ifm">Dr. Fisher Farma B.V., Nederland</text:p>
      <text:p text:style-name="ifm_p_ifm">Bulgarije</text:p>
      <text:p text:style-name="ifm_p_mt.3.7mm_ifm">118069//06864</text:p>
      <text:p text:style-name="ifm_p_ifm">UR</text:p>
      <text:p text:style-name="ifm_p_ifm">Diprosone zalf, 0,5 mg/g</text:p>
      <text:p text:style-name="ifm_p_ifm">BETAMETHASONDIPROPIONAAT 0,64 mg/g</text:p>
      <text:p text:style-name="ifm_p_ifm">OVEREENKOMEND MET</text:p>
      <text:p text:style-name="ifm_p_ifm">BETAMETHASON 0,5 mg/g</text:p>
      <text:p text:style-name="ifm_p_ifm">05-08-2016</text:p>
      <text:p text:style-name="ifm_p_ifm">Diprosone zalf, zalf 0,5 mg/g</text:p>
      <text:p text:style-name="ifm_p_ifm">Dr. Fisher Farma B.V., Nederland</text:p>
      <text:p text:style-name="ifm_p_ifm">Portugal</text:p>
      <text:p text:style-name="ifm_p_mt.3.7mm_ifm">119549//25702</text:p>
      <text:p text:style-name="ifm_p_ifm">UR</text:p>
      <text:p text:style-name="ifm_p_ifm">CosmoFer 50 mg/ml, oplossing voor infusie en injectie</text:p>
      <text:p text:style-name="ifm_p_ifm">IJZERDEXTRANCOMPLEX 312,5 mg/ml</text:p>
      <text:p text:style-name="ifm_p_ifm">OVEREENKOMEND MET</text:p>
      <text:p text:style-name="ifm_p_ifm">IJZER (FE3+) 50 mg/ml</text:p>
      <text:p text:style-name="ifm_p_ifm">08-08-2016</text:p>
      <text:p text:style-name="ifm_p_ifm">CosmoFer 50 mg/ml oplossing voor infusie en injectie</text:p>
      <text:p text:style-name="ifm_p_ifm">Medcor Pharmaceuticals B.V., Nederland</text:p>
      <text:p text:style-name="ifm_p_ifm">Griekenland</text:p>
      <text:p text:style-name="ifm_p_mt.3.7mm_ifm">119496//34610</text:p>
      <text:p text:style-name="ifm_p_ifm">UR</text:p>
      <text:p text:style-name="ifm_p_ifm">Foster 100/6 microgram/dosis, aërosol, oplossing</text:p>
      <text:p text:style-name="ifm_p_ifm">BECLOMETASONDIPROPIONAAT 0-WATER 100 µg/dosis</text:p>
      <text:p text:style-name="ifm_p_ifm">FORMOTEROLFUMARAAT 2-WATER 6 µg/dosis</text:p>
      <text:p text:style-name="ifm_p_ifm">OVEREENKOMEND MET</text:p>
      <text:p text:style-name="ifm_p_ifm">FORMOTEROL 4,9 µg/dosis</text:p>
      <text:p text:style-name="ifm_p_ifm">09-08-2016</text:p>
      <text:p text:style-name="ifm_p_ifm">Foster 100/6 microgram/dosis, aërosol, oplossing</text:p>
      <text:p text:style-name="ifm_p_ifm">Medcor Pharmaceuticals B.V., Nederland</text:p>
      <text:p text:style-name="ifm_p_ifm">Griekenland</text:p>
      <text:p text:style-name="ifm_p_mt.3.7mm_ifm">119297//14546</text:p>
      <text:p text:style-name="ifm_p_ifm">UR</text:p>
      <text:p text:style-name="ifm_p_ifm">Losferron 695 mg, bruistabletten</text:p>
      <text:p text:style-name="ifm_p_ifm">FERRODIGLUCONAAT 1-WATER 695 mg/stuk</text:p>
      <text:p text:style-name="ifm_p_ifm">OVEREENKOMEND MET</text:p>
      <text:p text:style-name="ifm_p_ifm">IJZER (FE2+) 80 mg/stuk</text:p>
      <text:p text:style-name="ifm_p_ifm">09-08-2016</text:p>
      <text:p text:style-name="ifm_p_ifm">Losferron, bruistabletten 695 mg</text:p>
      <text:p text:style-name="ifm_p_ifm">Dr. Fisher Farma B.V., Nederland</text:p>
      <text:p text:style-name="ifm_p_ifm">Italië</text:p>
      <text:p text:style-name="ifm_p_mt.3.7mm_ifm">119583//115528</text:p>
      <text:p text:style-name="ifm_p_ifm">UR</text:p>
      <text:p text:style-name="ifm_p_ifm">Spiolto Respimat 2,5 microgram/2,5 microgram, inhalatieoplossing</text:p>
      <text:p text:style-name="ifm_p_ifm">OLODATEROLHYDROCHLORIDE 2,7 µg/dosis</text:p>
      <text:p text:style-name="ifm_p_ifm">OVEREENKOMEND MET</text:p>
      <text:p text:style-name="ifm_p_ifm">OLODATEROL 2,5 µg/dosis</text:p>
      <text:p text:style-name="ifm_p_ifm">TIOTROPIUMBROMIDE 1-WATER 3,1 µg/dosis</text:p>
      <text:p text:style-name="ifm_p_ifm">OVEREENKOMEND MET</text:p>
      <text:p text:style-name="ifm_p_ifm">TIOTROPIUM 2,5 µg/dosis</text:p>
      <text:p text:style-name="ifm_p_ifm">09-08-2016</text:p>
      <text:p text:style-name="ifm_p_ifm">Spiolto Respimat 2,5 microgram/2,5 microgram, inhalatieoplossing</text:p>
      <text:p text:style-name="ifm_p_ifm">Dr. Fisher Farma B.V., Nederland</text:p>
      <text:p text:style-name="ifm_p_ifm">Verenigd Koninkrijk</text:p>
      <text:p text:style-name="ifm_p_mt.3.7mm_ifm">119362//23211</text:p>
      <text:p text:style-name="ifm_p_ifm">UR</text:p>
      <text:p text:style-name="ifm_p_ifm">Pariet 20 mg, maagsapresistente tabletten</text:p>
      <text:p text:style-name="ifm_p_ifm">RABEPRAZOLNATRIUM 20 mg/stuk</text:p>
      <text:p text:style-name="ifm_p_ifm">OVEREENKOMEND MET</text:p>
      <text:p text:style-name="ifm_p_ifm">RABEPRAZOL 18,85 mg/stuk</text:p>
      <text:p text:style-name="ifm_p_ifm">10-08-2016</text:p>
      <text:p text:style-name="ifm_p_ifm">Pariet 20 mg, maagsapresistente tabletten</text:p>
      <text:p text:style-name="ifm_p_ifm">Medcor Pharmaceuticals B.V., Nederland</text:p>
      <text:p text:style-name="ifm_p_ifm">Frankrijk</text:p>
      <text:p text:style-name="ifm_p_mt.3.7mm_ifm">119361//29152</text:p>
      <text:p text:style-name="ifm_p_ifm">UR</text:p>
      <text:p text:style-name="ifm_p_ifm">Solifenacinesuccinaat Fisher 10 mg, filmomhulde tabletten</text:p>
      <text:p text:style-name="ifm_p_ifm">SOLIFENACINESUCCINAAT 10 mg/stuk</text:p>
      <text:p text:style-name="ifm_p_ifm">OVEREENKOMEND MET</text:p>
      <text:p text:style-name="ifm_p_ifm">SOLIFENACINE 7,5 mg/stuk</text:p>
      <text:p text:style-name="ifm_p_ifm">10-08-2016</text:p>
      <text:p text:style-name="ifm_p_ifm">Vesicare 10 mg, filmomhulde tabletten</text:p>
      <text:p text:style-name="ifm_p_ifm">Dr. Fisher Farma B.V., Nederland</text:p>
      <text:p text:style-name="ifm_p_ifm">Duitsland</text:p>
      <text:p text:style-name="ifm_p_mt.3.7mm_ifm">119360//29151</text:p>
      <text:p text:style-name="ifm_p_ifm">UR</text:p>
      <text:p text:style-name="ifm_p_ifm">Solifenacinesuccinaat Fisher 5 mg, filmomhulde tabletten</text:p>
      <text:p text:style-name="ifm_p_ifm">SOLIFENACINESUCCINAAT 5 mg/stuk</text:p>
      <text:p text:style-name="ifm_p_ifm">OVEREENKOMEND MET</text:p>
      <text:p text:style-name="ifm_p_ifm">SOLIFENACINE 3,8 mg/stuk</text:p>
      <text:p text:style-name="ifm_p_ifm">10-08-2016</text:p>
      <text:p text:style-name="ifm_p_ifm">Vesicare 5 mg, filmomhulde tabletten</text:p>
      <text:p text:style-name="ifm_p_ifm">Dr. Fisher Farma B.V., Nederland</text:p>
      <text:p text:style-name="ifm_p_ifm">Duitsland</text:p>
      <text:p text:style-name="ifm_p_mt.3.7mm_ifm">118351//11775</text:p>
      <text:p text:style-name="ifm_p_ifm">UR</text:p>
      <text:p text:style-name="ifm_p_ifm">Depakine Chrono 500, tabletten met gereguleerde afgifte 500 mg</text:p>
      <text:p text:style-name="ifm_p_ifm">NATRIUMVALPROAAT 333 mg/stuk</text:p>
      <text:p text:style-name="ifm_p_ifm">VALPROÏNEZUUR 145 mg/stuk</text:p>
      <text:p text:style-name="ifm_p_ifm">SAMENSTELLING OVEREENKOMEND MET</text:p>
      <text:p text:style-name="ifm_p_ifm">NATRIUMVALPROAAT 500 mg/stuk</text:p>
      <text:p text:style-name="ifm_p_ifm">11-08-2016</text:p>
      <text:p text:style-name="ifm_p_ifm">Depakine Chrono 500, tabletten met gereguleerde afgifte 500 mg</text:p>
      <text:p text:style-name="ifm_p_ifm">Eureco-Pharma B.V., Nederland</text:p>
      <text:p text:style-name="ifm_p_ifm">Slowakije</text:p>
      <text:p text:style-name="ifm_p_mt.3.7mm_ifm">119599//25187</text:p>
      <text:p text:style-name="ifm_p_ifm">UR</text:p>
      <text:p text:style-name="ifm_p_ifm">Lescol XL 80, tabletten met verlengde afgifte 80 mg</text:p>
      <text:p text:style-name="ifm_p_ifm">FLUVASTATINE NATRIUM 84,2 mg/stuk</text:p>
      <text:p text:style-name="ifm_p_ifm">OVEREENKOMEND MET</text:p>
      <text:p text:style-name="ifm_p_ifm">FLUVASTATINE 80 mg/stuk</text:p>
      <text:p text:style-name="ifm_p_ifm">12-08-2016</text:p>
      <text:p text:style-name="ifm_p_ifm">Lescol XL 80, tabletten met verlengde afgifte 80 mg</text:p>
      <text:p text:style-name="ifm_p_ifm">Dr. Fisher Farma B.V., Nederland</text:p>
      <text:p text:style-name="ifm_p_ifm">Tsjechië</text:p>
      <text:p text:style-name="ifm_p_mt.3.7mm_ifm">119048//16925</text:p>
      <text:p text:style-name="ifm_p_ifm">UR</text:p>
      <text:p text:style-name="ifm_p_ifm">Iopidine 5 mg/ml, oogdruppels, oplossing</text:p>
      <text:p text:style-name="ifm_p_ifm">APRACLONIDINEHYDROCHLORIDE 5,75 mg/ml</text:p>
      <text:p text:style-name="ifm_p_ifm">OVEREENKOMEND MET</text:p>
      <text:p text:style-name="ifm_p_ifm">APRACLONIDINE 5 mg/ml</text:p>
      <text:p text:style-name="ifm_p_ifm">15-08-2016</text:p>
      <text:p text:style-name="ifm_p_ifm">Iopidine 5 mg/ml, oogdruppels</text:p>
      <text:p text:style-name="ifm_p_ifm">Euro Registratie Collectief B.V., Nederland</text:p>
      <text:p text:style-name="ifm_p_ifm">Italië</text:p>
      <text:p text:style-name="ifm_p_mt.3.7mm_ifm">118808//14173</text:p>
      <text:p text:style-name="ifm_p_ifm">UR</text:p>
      <text:p text:style-name="ifm_p_ifm">Mometasonfuroaat ERC 0,1% vet, wateremulgerende zalf</text:p>
      <text:p text:style-name="ifm_p_ifm">MOMETASONFUROAAT 1 mg/g</text:p>
      <text:p text:style-name="ifm_p_ifm">15-08-2016</text:p>
      <text:p text:style-name="ifm_p_ifm">Elocon vet, wateremulgerende zalf 0,1%</text:p>
      <text:p text:style-name="ifm_p_ifm">Euro Registratie Collectief B.V., Nederland</text:p>
      <text:p text:style-name="ifm_p_ifm">Roemenië</text:p>
      <text:p text:style-name="ifm_p_mt.3.7mm_ifm">118809//14174</text:p>
      <text:p text:style-name="ifm_p_ifm">UR</text:p>
      <text:p text:style-name="ifm_p_ifm">Mometasonfuroaat ERC 0,1%, wateremulgerende zalf</text:p>
      <text:p text:style-name="ifm_p_ifm">MOMETASONFUROAAT 1 mg/g</text:p>
      <text:p text:style-name="ifm_p_ifm">15-08-2016</text:p>
      <text:p text:style-name="ifm_p_ifm">Elocon, wateremulgerende zalf 0,1%</text:p>
      <text:p text:style-name="ifm_p_ifm">Euro Registratie Collectief B.V., Nederland</text:p>
      <text:p text:style-name="ifm_p_ifm">Roemenië</text:p>
      <text:p text:style-name="ifm_p_mt.3.7mm_ifm">119587//25886</text:p>
      <text:p text:style-name="ifm_p_ifm">UR</text:p>
      <text:p text:style-name="ifm_p_ifm">Symbicort Turbuhaler 100 microgram / 6 microgram per dosis, inhalatiepoeder</text:p>
      <text:p text:style-name="ifm_p_ifm">BUDESONIDE 100 µg/dosis</text:p>
      <text:p text:style-name="ifm_p_ifm">FORMOTEROLFUMARAAT 2-WATER 6 µg/dosis</text:p>
      <text:p text:style-name="ifm_p_ifm">OVEREENKOMEND MET</text:p>
      <text:p text:style-name="ifm_p_ifm">FORMOTEROL 4,9 µg/dosis</text:p>
      <text:p text:style-name="ifm_p_ifm">15-08-2016</text:p>
      <text:p text:style-name="ifm_p_ifm">Symbicort Turbuhaler 100/6, 100 microgram / 6 microgram per dosis, inhalatiepoeder</text:p>
      <text:p text:style-name="ifm_p_ifm">Medcor Pharmaceuticals B.V., Nederland</text:p>
      <text:p text:style-name="ifm_p_ifm">Slowakije</text:p>
      <text:p text:style-name="ifm_p_mt.3.7mm_ifm">118022//03542</text:p>
      <text:p text:style-name="ifm_p_ifm">UR</text:p>
      <text:p text:style-name="ifm_p_ifm">Terra-Cortril met polymyxine-B, oordruppels</text:p>
      <text:p text:style-name="ifm_p_ifm">HYDROCORTISONACETAAT 15 mg/ml</text:p>
      <text:p text:style-name="ifm_p_ifm">OXYTETRACYCLINEHYDROCHLORIDE 5,4 mg/ml</text:p>
      <text:p text:style-name="ifm_p_ifm">OVEREENKOMEND MET</text:p>
      <text:p text:style-name="ifm_p_ifm">OXYTETRACYCLINE 5 mg/ml</text:p>
      <text:p text:style-name="ifm_p_ifm">POLYMYXINE B SULFAAT</text:p>
      <text:p text:style-name="ifm_p_ifm">OVEREENKOMEND MET</text:p>
      <text:p text:style-name="ifm_p_ifm">POLYMYXINE B 10.000 IE/ml</text:p>
      <text:p text:style-name="ifm_p_ifm">15-08-2016</text:p>
      <text:p text:style-name="ifm_p_ifm">Terra-Cortril met polymyxine-B, oordruppels</text:p>
      <text:p text:style-name="ifm_p_ifm">Dr. Fisher Farma B.V., Nederland</text:p>
      <text:p text:style-name="ifm_p_ifm">België</text:p>
      <text:p text:style-name="ifm_p_mt.3.7mm_ifm">118805//115494</text:p>
      <text:p text:style-name="ifm_p_ifm">UR</text:p>
      <text:p text:style-name="ifm_p_ifm">Tolperison Will Pharma 150 mg filmomhulde tabletten</text:p>
      <text:p text:style-name="ifm_p_ifm">TOLPERISONHYDROCHLORIDE 150 mg/stuk</text:p>
      <text:p text:style-name="ifm_p_ifm">OVEREENKOMEND MET</text:p>
      <text:p text:style-name="ifm_p_ifm">TOLPERISON 130,6 mg/stuk</text:p>
      <text:p text:style-name="ifm_p_ifm">15-08-2016</text:p>
      <text:p text:style-name="ifm_p_ifm">Tolpermyo 150 mg filmomhulde tabletten</text:p>
      <text:p text:style-name="ifm_p_ifm">Will Pharma B.V., Nederland</text:p>
      <text:p text:style-name="ifm_p_ifm">Hongarije</text:p>
      <text:p text:style-name="ifm_p_mt.3.7mm_ifm">118806//115493</text:p>
      <text:p text:style-name="ifm_p_ifm">UR</text:p>
      <text:p text:style-name="ifm_p_ifm">Tolperison Will Pharma 50 mg filmomhulde tabletten</text:p>
      <text:p text:style-name="ifm_p_ifm">TOLPERISONHYDROCHLORIDE 50 mg/stuk</text:p>
      <text:p text:style-name="ifm_p_ifm">OVEREENKOMEND MET</text:p>
      <text:p text:style-name="ifm_p_ifm">TOLPERISON 43,5 mg/stuk</text:p>
      <text:p text:style-name="ifm_p_ifm">15-08-2016</text:p>
      <text:p text:style-name="ifm_p_ifm">Tolpermyo 50 mg filmomhulde tabletten</text:p>
      <text:p text:style-name="ifm_p_ifm">Will Pharma B.V., Nederland</text:p>
      <text:p text:style-name="ifm_p_ifm">Hongarije</text:p>
      <text:p text:style-name="ifm_p_mt.3.7mm_ifm">118766//07887</text:p>
      <text:p text:style-name="ifm_p_ifm">UR</text:p>
      <text:p text:style-name="ifm_p_ifm">Ubretid 5 mg, tabletten</text:p>
      <text:p text:style-name="ifm_p_ifm">DISTIGMINEDIBROMIDE 5 mg/stuk</text:p>
      <text:p text:style-name="ifm_p_ifm">OVEREENKOMEND MET</text:p>
      <text:p text:style-name="ifm_p_ifm">DISTIGMINE 3,6 mg/stuk</text:p>
      <text:p text:style-name="ifm_p_ifm">15-08-2016</text:p>
      <text:p text:style-name="ifm_p_ifm">Ubretid, tabletten 5 mg</text:p>
      <text:p text:style-name="ifm_p_ifm">Medcor Pharmaceuticals B.V., Nederland</text:p>
      <text:p text:style-name="ifm_p_ifm">Slowakije</text:p>
      <text:p text:style-name="ifm_p_mt.3.7mm_ifm">119104//33668</text:p>
      <text:p text:style-name="ifm_p_ifm">UR</text:p>
      <text:p text:style-name="ifm_p_ifm">Wellbutrin XR 150 mg, tabletten met gereguleerde afgifte</text:p>
      <text:p text:style-name="ifm_p_ifm">BUPROPIONHYDROCHLORIDE 150 mg/stuk</text:p>
      <text:p text:style-name="ifm_p_ifm">OVEREENKOMEND MET</text:p>
      <text:p text:style-name="ifm_p_ifm">BUPROPION 130 mg/stuk</text:p>
      <text:p text:style-name="ifm_p_ifm">15-08-2016</text:p>
      <text:p text:style-name="ifm_p_ifm">Wellbutrin XR 150 mg, tabletten met gereguleerde afgifte</text:p>
      <text:p text:style-name="ifm_p_ifm">BModesto B.V., Nederland</text:p>
      <text:p text:style-name="ifm_p_ifm">Portugal</text:p>
      <text:p text:style-name="ifm_p_mt.3.7mm_ifm">119725//111622</text:p>
      <text:p text:style-name="ifm_p_ifm">UR</text:p>
      <text:p text:style-name="ifm_p_ifm">Vesomni 6 mg/0,4 mg, tabletten met gereguleerde afgifte</text:p>
      <text:p text:style-name="ifm_p_ifm">SOLIFENACINESUCCINAAT 6 mg/stuk</text:p>
      <text:p text:style-name="ifm_p_ifm">OVEREENKOMEND MET</text:p>
      <text:p text:style-name="ifm_p_ifm">SOLIFENACINE 4,5 mg/stuk</text:p>
      <text:p text:style-name="ifm_p_ifm">TAMSULOSINEHYDROCHLORIDE 0,4 mg/stuk</text:p>
      <text:p text:style-name="ifm_p_ifm">OVEREENKOMEND MET</text:p>
      <text:p text:style-name="ifm_p_ifm">TAMSULOSINE 0,37 mg/stuk</text:p>
      <text:p text:style-name="ifm_p_ifm">16-08-2016</text:p>
      <text:p text:style-name="ifm_p_ifm">Vesomni 6 mg/0,4 mg tabletten met gereguleerde afgifte</text:p>
      <text:p text:style-name="ifm_p_ifm">BModesto B.V., Nederland</text:p>
      <text:p text:style-name="ifm_p_ifm">Bulgarije</text:p>
      <text:p text:style-name="ifm_p_mt.3.7mm_ifm">119273//25287</text:p>
      <text:p text:style-name="ifm_p_ifm">UR</text:p>
      <text:p text:style-name="ifm_p_ifm">Barnidipine hydrochloride ERC 10 mg, harde capsules met gereguleerde afgifte</text:p>
      <text:p text:style-name="ifm_p_ifm">BARNIDIPINEHYDROCHLORIDE 10 mg/stuk</text:p>
      <text:p text:style-name="ifm_p_ifm">OVEREENKOMEND MET</text:p>
      <text:p text:style-name="ifm_p_ifm">BARNIDIPINE 9,3 mg/stuk</text:p>
      <text:p text:style-name="ifm_p_ifm">17-08-2016</text:p>
      <text:p text:style-name="ifm_p_ifm">Libradin 10, 10 mg capsules met gereguleerde afgifte</text:p>
      <text:p text:style-name="ifm_p_ifm">Euro Registratie Collectief B.V., Nederland</text:p>
      <text:p text:style-name="ifm_p_ifm">Italië</text:p>
      <text:p text:style-name="ifm_p_mt.3.7mm_ifm">119266//25288</text:p>
      <text:p text:style-name="ifm_p_ifm">UR</text:p>
      <text:p text:style-name="ifm_p_ifm">Barnidipine hydrochloride ERC 20 mg, harde capsules met gereguleerde afgifte</text:p>
      <text:p text:style-name="ifm_p_ifm">BARNIDIPINEHYDROCHLORIDE 20 mg/stuk</text:p>
      <text:p text:style-name="ifm_p_ifm">OVEREENKOMEND MET</text:p>
      <text:p text:style-name="ifm_p_ifm">BARNIDIPINE 18,6 mg/stuk</text:p>
      <text:p text:style-name="ifm_p_ifm">17-08-2016</text:p>
      <text:p text:style-name="ifm_p_ifm">Libradin 20, 20 mg capsules met gereguleerde afgifte</text:p>
      <text:p text:style-name="ifm_p_ifm">Euro Registratie Collectief B.V., Nederland</text:p>
      <text:p text:style-name="ifm_p_ifm">Italië</text:p>
      <text:p text:style-name="ifm_p_mt.3.7mm_ifm">119591//18765</text:p>
      <text:p text:style-name="ifm_p_ifm">UR</text:p>
      <text:p text:style-name="ifm_p_ifm">Budesonide Fisher 3 mg, capsules met gereguleerde afgifte</text:p>
      <text:p text:style-name="ifm_p_ifm">BUDESONIDE 3 mg/stuk</text:p>
      <text:p text:style-name="ifm_p_ifm">17-08-2016</text:p>
      <text:p text:style-name="ifm_p_ifm">Entocort capsules 3 mg, capsules met gereguleerde afgifte</text:p>
      <text:p text:style-name="ifm_p_ifm">Dr. Fisher Farma B.V., Nederland</text:p>
      <text:p text:style-name="ifm_p_ifm">Italië</text:p>
      <text:p text:style-name="ifm_p_mt.3.7mm_ifm">119436//21082</text:p>
      <text:p text:style-name="ifm_p_ifm">UR</text:p>
      <text:p text:style-name="ifm_p_ifm">Lipitor 20 mg, filmomhulde tabletten</text:p>
      <text:p text:style-name="ifm_p_ifm">ATORVASTATINE CALCIUM 3-WATER 21,7 mg/stuk</text:p>
      <text:p text:style-name="ifm_p_ifm">OVEREENKOMEND MET</text:p>
      <text:p text:style-name="ifm_p_ifm">ATORVASTATINE 20 mg/stuk</text:p>
      <text:p text:style-name="ifm_p_ifm">CALCIUMCARBONAAT (E 170)</text:p>
      <text:p text:style-name="ifm_p_ifm">18-08-2016</text:p>
      <text:p text:style-name="ifm_p_ifm">Lipitor 20, filmomhulde tabletten 20 mg</text:p>
      <text:p text:style-name="ifm_p_ifm">Medcor Pharmaceuticals B.V., Nederland</text:p>
      <text:p text:style-name="ifm_p_ifm">Verenigd Koninkrijk</text:p>
      <text:p text:style-name="ifm_p_mt.3.7mm_ifm">119435//21083</text:p>
      <text:p text:style-name="ifm_p_ifm">UR</text:p>
      <text:p text:style-name="ifm_p_ifm">Lipitor 40 mg, filmomhulde tabletten</text:p>
      <text:p text:style-name="ifm_p_ifm">ATORVASTATINE CALCIUM 3-WATER 43,4 mg/stuk</text:p>
      <text:p text:style-name="ifm_p_ifm">OVEREENKOMEND MET</text:p>
      <text:p text:style-name="ifm_p_ifm">ATORVASTATINE 40 mg/stuk</text:p>
      <text:p text:style-name="ifm_p_ifm">18-08-2016</text:p>
      <text:p text:style-name="ifm_p_ifm">Lipitor 40, filmomhulde tabletten 40 mg</text:p>
      <text:p text:style-name="ifm_p_ifm">Medcor Pharmaceuticals B.V., Nederland</text:p>
      <text:p text:style-name="ifm_p_ifm">Verenigd Koninkrijk</text:p>
      <text:p text:style-name="ifm_p_mt.3.7mm_ifm">119691//18356</text:p>
      <text:p text:style-name="ifm_p_ifm">UR</text:p>
      <text:p text:style-name="ifm_p_ifm">Casodex 50 mg, filmomhulde tabletten</text:p>
      <text:p text:style-name="ifm_p_ifm">BICALUTAMIDE 50 mg/stuk</text:p>
      <text:p text:style-name="ifm_p_ifm">19-08-2016</text:p>
      <text:p text:style-name="ifm_p_ifm">Casodex-50, filmomhulde tabletten 50 mg</text:p>
      <text:p text:style-name="ifm_p_ifm">Medcor Pharmaceuticals B.V., Nederland</text:p>
      <text:p text:style-name="ifm_p_ifm">Roemenië</text:p>
      <text:p text:style-name="ifm_p_mt.3.7mm_ifm">119562//02011</text:p>
      <text:p text:style-name="ifm_p_ifm">UR</text:p>
      <text:p text:style-name="ifm_p_ifm">GlucaGen HypoKit 1 mg, poeder en oplosmiddel voor oplossing voor injectie</text:p>
      <text:p text:style-name="ifm_p_ifm">GLUCAGONHYDROCHLORIDE 1,01 mg/flacon</text:p>
      <text:p text:style-name="ifm_p_ifm">OVEREENKOMEND MET</text:p>
      <text:p text:style-name="ifm_p_ifm">GLUCAGON (rDNA) 1 mg/flacon</text:p>
      <text:p text:style-name="ifm_p_ifm">19-08-2016</text:p>
      <text:p text:style-name="ifm_p_ifm">GlucaGen 1 mg, poeder en oplosmiddel voor oplossing voor injectie</text:p>
      <text:p text:style-name="ifm_p_ifm">Orifarm A/S, Denemarken</text:p>
      <text:p text:style-name="ifm_p_ifm">Verenigd Koninkrijk</text:p>
      <text:p text:style-name="ifm_p_mt.3.7mm_ifm">119429//03837</text:p>
      <text:p text:style-name="ifm_p_ifm">UR</text:p>
      <text:p text:style-name="ifm_p_ifm">Buscopan 20 mg/ml, injectievloeistof</text:p>
      <text:p text:style-name="ifm_p_ifm">HYOSCINEBUTYLBROMIDE 20 mg/ml</text:p>
      <text:p text:style-name="ifm_p_ifm">23-08-2016</text:p>
      <text:p text:style-name="ifm_p_ifm">Buscopan, injectievloeistof 20 mg/ml</text:p>
      <text:p text:style-name="ifm_p_ifm">Eureco-Pharma B.V., Nederland</text:p>
      <text:p text:style-name="ifm_p_ifm">Griekenland</text:p>
      <text:p text:style-name="ifm_p_mt.3.7mm_ifm">119368//29963</text:p>
      <text:p text:style-name="ifm_p_ifm">UR</text:p>
      <text:p text:style-name="ifm_p_ifm">Inspra 25, filmomhulde tabletten 25 mg</text:p>
      <text:p text:style-name="ifm_p_ifm">EPLERENON 25 mg/stuk</text:p>
      <text:p text:style-name="ifm_p_ifm">23-08-2016</text:p>
      <text:p text:style-name="ifm_p_ifm">Inspra 25, filmomhulde tabletten 25 mg</text:p>
      <text:p text:style-name="ifm_p_ifm">Medcor Pharmaceuticals B.V., Nederland</text:p>
      <text:p text:style-name="ifm_p_ifm">Griekenland</text:p>
      <text:p text:style-name="ifm_p_mt.3.7mm_ifm">119367//29964</text:p>
      <text:p text:style-name="ifm_p_ifm">UR</text:p>
      <text:p text:style-name="ifm_p_ifm">Inspra 50, filmomhulde tabletten 50 mg</text:p>
      <text:p text:style-name="ifm_p_ifm">EPLERENON 50 mg/stuk</text:p>
      <text:p text:style-name="ifm_p_ifm">23-08-2016</text:p>
      <text:p text:style-name="ifm_p_ifm">Inspra 50, filmomhulde tabletten 50 mg</text:p>
      <text:p text:style-name="ifm_p_ifm">Medcor Pharmaceuticals B.V., Nederland</text:p>
      <text:p text:style-name="ifm_p_ifm">Griekenland</text:p>
      <text:p text:style-name="ifm_p_mt.3.7mm_ifm">119242//18658</text:p>
      <text:p text:style-name="ifm_p_ifm">UR</text:p>
      <text:p text:style-name="ifm_p_ifm">Monofree Dexamethason 1 mg/ml. oogdruppels, oplossing</text:p>
      <text:p text:style-name="ifm_p_ifm">DEXAMETHASONDINATRIUMFOSFAAT 1,093 mg/ml</text:p>
      <text:p text:style-name="ifm_p_ifm">OVEREENKOMEND MET</text:p>
      <text:p text:style-name="ifm_p_ifm">DEXAMETHASONFOSFAAT 1 mg/ml</text:p>
      <text:p text:style-name="ifm_p_ifm">24-08-2016</text:p>
      <text:p text:style-name="ifm_p_ifm">Monofree Dexamethason 1 mg/ml, oogdruppels, oplossing in verpakking voor éénmalig gebruik</text:p>
      <text:p text:style-name="ifm_p_ifm">Euro Registratie Collectief B.V., Nederland</text:p>
      <text:p text:style-name="ifm_p_ifm">Polen</text:p>
      <text:p text:style-name="ifm_p_mt.3.7mm_ifm">119595//26579</text:p>
      <text:p text:style-name="ifm_p_ifm">UR</text:p>
      <text:p text:style-name="ifm_p_ifm">Relpax 40 mg, filmomhulde tabletten</text:p>
      <text:p text:style-name="ifm_p_ifm">ELETRIPTANHYDROBROMIDE 48,5 mg/stuk</text:p>
      <text:p text:style-name="ifm_p_ifm">OVEREENKOMEND MET</text:p>
      <text:p text:style-name="ifm_p_ifm">ELETRIPTAN 40 mg/stuk</text:p>
      <text:p text:style-name="ifm_p_ifm">24-08-2016</text:p>
      <text:p text:style-name="ifm_p_ifm">Relpax 40, filmomhulde tabletten 40 mg</text:p>
      <text:p text:style-name="ifm_p_ifm">Medcor Pharmaceuticals B.V., Nederland</text:p>
      <text:p text:style-name="ifm_p_ifm">Italië</text:p>
      <text:p text:style-name="ifm_p_mt.3.7mm_ifm">119206//26303</text:p>
      <text:p text:style-name="ifm_p_ifm">UR</text:p>
      <text:p text:style-name="ifm_p_ifm">Somatuline AutoSolution 120 mg, oplossing voor injectie in een voorgevulde spuit</text:p>
      <text:p text:style-name="ifm_p_ifm">LANREOTIDEACETAAT</text:p>
      <text:p text:style-name="ifm_p_ifm">OVEREENKOMEND MET</text:p>
      <text:p text:style-name="ifm_p_ifm">LANREOTIDE 246 mg/g</text:p>
      <text:p text:style-name="ifm_p_ifm">24-08-2016</text:p>
      <text:p text:style-name="ifm_p_ifm">Somatuline AutoSolution 120 mg, oplossing voor injectie in een voorgevulde spuit</text:p>
      <text:p text:style-name="ifm_p_ifm">Medcor Pharmaceuticals B.V., Nederland</text:p>
      <text:p text:style-name="ifm_p_ifm">Slowakije</text:p>
      <text:p text:style-name="ifm_p_mt.3.7mm_ifm">119208//26301</text:p>
      <text:p text:style-name="ifm_p_ifm">UR</text:p>
      <text:p text:style-name="ifm_p_ifm">Somatuline AutoSolution 60 mg, oplossing voor injectie in een voorgevulde spuit</text:p>
      <text:p text:style-name="ifm_p_ifm">LANREOTIDEACETAAT</text:p>
      <text:p text:style-name="ifm_p_ifm">OVEREENKOMEND MET</text:p>
      <text:p text:style-name="ifm_p_ifm">LANREOTIDE 246 mg/g</text:p>
      <text:p text:style-name="ifm_p_ifm">24-08-2016</text:p>
      <text:p text:style-name="ifm_p_ifm">Somatuline AutoSolution 60 mg, oplossing voor injectie in een voorgevulde spuit</text:p>
      <text:p text:style-name="ifm_p_ifm">Medcor Pharmaceuticals B.V., Nederland</text:p>
      <text:p text:style-name="ifm_p_ifm">Slowakije</text:p>
      <text:p text:style-name="ifm_p_mt.3.7mm_ifm">119207//26302</text:p>
      <text:p text:style-name="ifm_p_ifm">UR</text:p>
      <text:p text:style-name="ifm_p_ifm">Somatuline AutoSolution 90 mg, oplossing voor injectie in een voorgevulde spuit</text:p>
      <text:p text:style-name="ifm_p_ifm">LANREOTIDEACETAAT</text:p>
      <text:p text:style-name="ifm_p_ifm">OVEREENKOMEND MET</text:p>
      <text:p text:style-name="ifm_p_ifm">LANREOTIDE 246 mg/g</text:p>
      <text:p text:style-name="ifm_p_ifm">24-08-2016</text:p>
      <text:p text:style-name="ifm_p_ifm">Somatuline AutoSolution 90 mg, oplossing voor injectie in een voorgevulde spuit</text:p>
      <text:p text:style-name="ifm_p_ifm">Medcor Pharmaceuticals B.V., Nederland</text:p>
      <text:p text:style-name="ifm_p_ifm">Litouwen</text:p>
      <text:p text:style-name="ifm_p_mt.3.7mm_ifm">119329//03837</text:p>
      <text:p text:style-name="ifm_p_ifm">UR</text:p>
      <text:p text:style-name="ifm_p_ifm">Buscopan, injectievloeistof 20 mg/ml</text:p>
      <text:p text:style-name="ifm_p_ifm">HYOSCINEBUTYLBROMIDE 20 mg/ml</text:p>
      <text:p text:style-name="ifm_p_ifm">25-08-2016</text:p>
      <text:p text:style-name="ifm_p_ifm">Buscopan, injectievloeistof 20 mg/ml</text:p>
      <text:p text:style-name="ifm_p_ifm">Dr. Fisher Farma B.V., Nederland</text:p>
      <text:p text:style-name="ifm_p_ifm">Italië</text:p>
      <text:p text:style-name="ifm_p_mt.3.7mm_ifm">119653//113881</text:p>
      <text:p text:style-name="ifm_p_ifm">UR</text:p>
      <text:p text:style-name="ifm_p_ifm">Taptiqom 15 microgram/ml + 5 mg/ml oogdruppels, oplossing in verpakking voor eenmalig gebruik</text:p>
      <text:p text:style-name="ifm_p_ifm">TAFLUPROST 15 µg/ml</text:p>
      <text:p text:style-name="ifm_p_ifm">TIMOLOLMALEAAT 6,8 mg/ml</text:p>
      <text:p text:style-name="ifm_p_ifm">OVEREENKOMEND MET</text:p>
      <text:p text:style-name="ifm_p_ifm">TIMOLOL 0-WATER 5 mg/ml</text:p>
      <text:p text:style-name="ifm_p_ifm">26-08-2016</text:p>
      <text:p text:style-name="ifm_p_ifm">Taptiqom 15 microgram/ml + 5 mg/ml oogdruppels, oplossing in verpakking voor eenmalig gebruik</text:p>
      <text:p text:style-name="ifm_p_ifm">Euro Registratie Collectief B.V., Nederland</text:p>
      <text:p text:style-name="ifm_p_ifm">Noorwegen</text:p>
      <text:p text:style-name="ifm_p_mt.3.7mm_ifm">119654//113881</text:p>
      <text:p text:style-name="ifm_p_ifm">UR</text:p>
      <text:p text:style-name="ifm_p_ifm">Taptiqom 15 microgram/ml + 5 mg/ml oogdruppels, oplossing in verpakking voor eenmalig gebruik</text:p>
      <text:p text:style-name="ifm_p_ifm">TAFLUPROST 15 µg/ml</text:p>
      <text:p text:style-name="ifm_p_ifm">TIMOLOLMALEAAT 6,8 mg/ml</text:p>
      <text:p text:style-name="ifm_p_ifm">OVEREENKOMEND MET</text:p>
      <text:p text:style-name="ifm_p_ifm">TIMOLOL 0-WATER 5 mg/ml</text:p>
      <text:p text:style-name="ifm_p_ifm">26-08-2016</text:p>
      <text:p text:style-name="ifm_p_ifm">Taptiqom 15 microgram/ml + 5 mg/ml oogdruppels, oplossing in verpakking voor eenmalig gebruik</text:p>
      <text:p text:style-name="ifm_p_ifm">Euro Registratie Collectief B.V., Nederland</text:p>
      <text:p text:style-name="ifm_p_ifm">Verenigd Koninkrijk</text:p>
      <text:p text:style-name="ifm_p_mt.3.7mm_ifm">118738//12248</text:p>
      <text:p text:style-name="ifm_p_ifm">UR</text:p>
      <text:p text:style-name="ifm_p_ifm">Actilyse 50 mg, poeder en oplosmiddel voor oplossing voor injectie en infusie</text:p>
      <text:p text:style-name="ifm_p_ifm">ALTEPLASE 50 mg/flacon</text:p>
      <text:p text:style-name="ifm_p_ifm">29-08-2016</text:p>
      <text:p text:style-name="ifm_p_ifm">Actilyse 50 mg, poeder en oplosmiddel voor oplossing voor injectie en infusie</text:p>
      <text:p text:style-name="ifm_p_ifm">Eureco-Pharma B.V., Nederland</text:p>
      <text:p text:style-name="ifm_p_ifm">Bulgarije</text:p>
      <text:p text:style-name="ifm_p_mt.3.7mm_ifm">119493//34615</text:p>
      <text:p text:style-name="ifm_p_ifm">UR</text:p>
      <text:p text:style-name="ifm_p_ifm">Beclometasondipropionaat/formoterolfumaraatdihydraat 100/6 microgram/dosis Fisher, aërosol, oplossing</text:p>
      <text:p text:style-name="ifm_p_ifm">BECLOMETASONDIPROPIONAAT 0-WATER 100 µg/dosis</text:p>
      <text:p text:style-name="ifm_p_ifm">FORMOTEROLFUMARAAT 2-WATER 6 µg/dosis</text:p>
      <text:p text:style-name="ifm_p_ifm">OVEREENKOMEND MET</text:p>
      <text:p text:style-name="ifm_p_ifm">FORMOTEROL 4,9 µg/dosis</text:p>
      <text:p text:style-name="ifm_p_ifm">29-08-2016</text:p>
      <text:p text:style-name="ifm_p_ifm">Formodual 100/6 microgram/dosis, aërosol, oplossing</text:p>
      <text:p text:style-name="ifm_p_ifm">Dr. Fisher Farma B.V., Nederland</text:p>
      <text:p text:style-name="ifm_p_ifm">Estland</text:p>
      <text:p text:style-name="ifm_p_mt.3.7mm_ifm">119430//03834</text:p>
      <text:p text:style-name="ifm_p_ifm">UAD</text:p>
      <text:p text:style-name="ifm_p_ifm">Buscopan 10 mg, omhulde tabletten</text:p>
      <text:p text:style-name="ifm_p_ifm">HYOSCINEBUTYLBROMIDE 10 mg/stuk</text:p>
      <text:p text:style-name="ifm_p_ifm">29-08-2016</text:p>
      <text:p text:style-name="ifm_p_ifm">Buscopan, omhulde tabletten 10 mg</text:p>
      <text:p text:style-name="ifm_p_ifm">Eureco-Pharma B.V., Nederland</text:p>
      <text:p text:style-name="ifm_p_ifm">Griekenland</text:p>
      <text:p text:style-name="ifm_p_mt.3.7mm_ifm">119495//23477</text:p>
      <text:p text:style-name="ifm_p_ifm">UR</text:p>
      <text:p text:style-name="ifm_p_ifm">Flixonase 400 microgram (1 mg/ml), neusdruppels, suspensie</text:p>
      <text:p text:style-name="ifm_p_ifm">FLUTICASONPROPIONAAT 400 µg/dosis</text:p>
      <text:p text:style-name="ifm_p_ifm">29-08-2016</text:p>
      <text:p text:style-name="ifm_p_ifm">Flixonase 400 microgram (1 mg/ml), neusdruppels, suspensie</text:p>
      <text:p text:style-name="ifm_p_ifm">Dr. Fisher Farma B.V., Nederland</text:p>
      <text:p text:style-name="ifm_p_ifm">Polen</text:p>
      <text:p text:style-name="ifm_p_mt.3.7mm_ifm">119183//27705</text:p>
      <text:p text:style-name="ifm_p_ifm">UR</text:p>
      <text:p text:style-name="ifm_p_ifm">Arcoxia 60 mg, filmomhulde tabletten</text:p>
      <text:p text:style-name="ifm_p_ifm">ETORICOXIB 60 mg/stuk</text:p>
      <text:p text:style-name="ifm_p_ifm">30-08-2016</text:p>
      <text:p text:style-name="ifm_p_ifm">Arcoxia 60 mg filmomhulde tabletten</text:p>
      <text:p text:style-name="ifm_p_ifm">BModesto B.V., Nederland</text:p>
      <text:p text:style-name="ifm_p_ifm">Portugal</text:p>
      <text:p text:style-name="ifm_p_mt.3.7mm_ifm">119182//27706</text:p>
      <text:p text:style-name="ifm_p_ifm">UR</text:p>
      <text:p text:style-name="ifm_p_ifm">Arcoxia 90 mg, filmomhulde tabletten</text:p>
      <text:p text:style-name="ifm_p_ifm">ETORICOXIB 90 mg/stuk</text:p>
      <text:p text:style-name="ifm_p_ifm">30-08-2016</text:p>
      <text:p text:style-name="ifm_p_ifm">Arcoxia 90 mg filmomhulde tabletten</text:p>
      <text:p text:style-name="ifm_p_ifm">BModesto B.V., Nederland</text:p>
      <text:p text:style-name="ifm_p_ifm">Slowakije</text:p>
      <text:p text:style-name="ifm_p_mt.3.7mm_ifm">119839//10375</text:p>
      <text:p text:style-name="ifm_p_ifm">UR</text:p>
      <text:p text:style-name="ifm_p_ifm">Vepesid 50 mg, capsules, zacht</text:p>
      <text:p text:style-name="ifm_p_ifm">ETOPOSIDE 50 mg/stuk</text:p>
      <text:p text:style-name="ifm_p_ifm">30-08-2016</text:p>
      <text:p text:style-name="ifm_p_ifm">Vepesid 50 mg, capsules, zacht</text:p>
      <text:p text:style-name="ifm_p_ifm">Euro Registratie Collectief B.V., Nederland</text:p>
      <text:p text:style-name="ifm_p_ifm">Roemenië</text:p>
      <text:p text:style-name="ifm_p_mt.3.7mm_ifm">119489//103887</text:p>
      <text:p text:style-name="ifm_p_ifm">UR</text:p>
      <text:p text:style-name="ifm_p_ifm">Femoston continu 0,5 mg/2,5 mg, filmomhulde tabletten</text:p>
      <text:p text:style-name="ifm_p_ifm">DYDROGESTERON 2,5 mg/stuk</text:p>
      <text:p text:style-name="ifm_p_ifm">ESTRADIOL 0,5-WATER 0,517 mg/stuk</text:p>
      <text:p text:style-name="ifm_p_ifm">OVEREENKOMEND MET</text:p>
      <text:p text:style-name="ifm_p_ifm">ESTRADIOL 0,5 mg/stuk</text:p>
      <text:p text:style-name="ifm_p_ifm">31-08-2016</text:p>
      <text:p text:style-name="ifm_p_ifm">Femoston continu 0,5mg/2,5mg filmomhulde tabletten</text:p>
      <text:p text:style-name="ifm_p_ifm">Euro Registratie Collectief B.V., Nederland</text:p>
      <text:p text:style-name="ifm_p_ifm">P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3994</text:span><text:tab/>14 okto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3994</text:span><text:tab/>14 okto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ister Geneesmiddelen – Inschrijvingen enkelvoudig en parallel augustus 2016</dc:title>
    <meta:user-defined meta:name="OVERHEID.ZelfstandigBestuursorgaan/DC.creator">College ter Beoordeling van Geneesmiddelen</meta:user-defined>
    <meta:user-defined meta:name="OVERHEIDop.versieInformatie"/>
    <meta:user-defined meta:name="OVERHEIDop.Staatscourant/DC.type">Registermutaties | Register 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39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399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augustus 2016</meta:user-defined>
    <meta:user-defined meta:name="DCTERMS.W3CDTF/DCTERMS.available">2016-10-14</meta:user-defined>
  </office:meta>
</office:document-meta>
</file>