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woensdag 12 oktober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 de digitale Staatscourant van <text:span text:style-name="nadrukvet">woensdag 12 oktober 2016</text:span> staan de volgende door het college van Burgemeester en Wethouders genomen verkeersbesluiten vermeld.</text:p>
            <text:p text:style-name="common-al">Door plaatsing van bord model E6 van de bijlage I van het Reglement verkeersregels en verkeerstekens 1990:</text:p>
            <text:p text:style-name="common-al">Het instellen van een gehandicaptenparkeerplaats op kenteken aan:</text:p>
            <text:p text:style-name="common-al">1.</text:p>
            <text:p text:style-name="common-al">Burgemeester van Veenlaan  in de nabijheid van huisnummer 20-13.</text:p>
            <text:p text:style-name="common-al">2.</text:p>
            <text:p text:style-name="common-al">Bontweverij in de nabijheid van huisnummer 83.</text:p>
            <text:p text:style-name="common-al">3.</text:p>
            <text:p text:style-name="common-al">Baurichter in de nabijheid van huisnummer 39.</text:p>
            <text:p text:style-name="common-al">4.</text:p>
            <text:p text:style-name="common-al">Haaksbergerstraat in de nabijheid van huisnummer 271.</text:p>
            <text:p text:style-name="common-al">5.</text:p>
            <text:p text:style-name="common-al">Sumatrastraat in de nabijheid van huisnummer 49.</text:p>
            <text:p text:style-name="common-al">6.</text:p>
            <text:p text:style-name="common-al">Getfertplein in de nabijheid van huisnummer 63.</text:p>
            <text:p text:style-name="common-al">7.</text:p>
            <text:p text:style-name="common-al">Mastbos in de nabijheid van huisnummer 172.</text:p>
            <text:p text:style-name="common-al">8.</text:p>
            <text:p text:style-name="common-al">Getfertplein in de nabijheid van huisnummer 25.</text:p>
            <text:p text:style-name="common-al">9.</text:p>
            <text:p text:style-name="common-al">Ypkemeulestraat  in de nabijheid van huisnummer 54.</text:p>
            <text:p text:style-name="common-al">Door verwijdering van bord model E6 van de bijlage I van het Reglement verkeersregels en verkeerstekens 1990: </text:p>
            <text:p text:style-name="common-al">Het opheffen van een gehandicaptenparkeerplaats op kenteken aan:</text:p>
            <text:p text:style-name="common-al">1.</text:p>
            <text:p text:style-name="common-al">Het leunenberg in de nabijheid van huisnummer 16.</text:p>
            <text:p text:style-name="common-al">2.</text:p>
            <text:p text:style-name="common-al">Veldkerslaan in de nabijheid van huisnummer 202</text:p>
            <text:p text:style-name="common-al">De politie gaat akkoord met bovenstaande besluiten.</text:p>
            <text:p text:style-name="common-al">De volledige tekst van deze besluiten kunt u lezen in de digitale Staatscourant, http://www.officielebekendmakingen.nl en http://zoek.officielebekendmakingen.nl</text:p>
            <text:p text:style-name="common-al">Tegen bovengenoemde besluiten kunnen belanghebbenden binnen 6 weken na de </text:p>
            <text:p text:style-name="common-al">datum van verlening een bezwaarschrift indienen. (Kijk voor inzien, bezwaar en </text:p>
            <text:p text:style-name="last-al">beroep onder de kop Algeme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9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oensdag 12 oktober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993</meta:user-defined>
    <meta:user-defined meta:name="OVERHEIDop.StcrtID/DC.identifier">stcrt-2016-53993</meta:user-defined>
    <meta:user-defined meta:name="DCTERMS.alternative">Gemeente Enschede - het instellen en opheffen van gehandicaptenparkeerplaatsen - Enschede</meta:user-defined>
    <meta:user-defined meta:name="OVERHEID.Organisatietype/OVERHEID.organisationType">gemeente</meta:user-defined>
    <meta:user-defined meta:name="OVERHEID.Gemeente/OVERHEID.authority">Enschede</meta:user-defined>
    <meta:user-defined meta:name="OVERHEID.Gemeente/DC.creator">Enschede</meta:user-defined>
    <meta:user-defined meta:name="OVERHEID.TaxonomieBeleidsagenda/OVERHEID.category">Verkeer | Organisatie en beleid</meta:user-defined>
    <meta:user-defined meta:name="OVERHEID.Gemeente/DC.spatial">Enschede</meta:user-defined>
    <meta:user-defined meta:name="OVERHEID.PostcodeHuisnummer/OVERHEIDop.postcodeHuisnummer">7511RD 83</meta:user-defined>
    <meta:user-defined meta:name="OVERHEIDop.woonplaats">Enschede</meta:user-defined>
    <meta:user-defined meta:name="OVERHEIDop.straatnaam">Bontweverij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58666 471140</meta:user-defined>
    <meta:user-defined meta:name="OVERHEIDop.versieInformatie"/>
  </office:meta>
</office:document-meta>
</file>