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9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Infanterie Schietkamp Harskamp, Otterloseweg 5–101, Harskam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, waarop de reguliere voorbereidingsprocedure van toepassing is, heeft ontvangen.</text:p>
      <text:p text:style-name="ifm_p_mt.3.7mm_ifm">Inrichting: Infanterie Schietkamp Harskamp (33A03)</text:p>
      <text:p text:style-name="ifm_p_ifm">Locatie: Otterloseweg 5-101, 6732 BR Harskamp (gemeente Ede)</text:p>
      <text:p text:style-name="ifm_p_ifm">Activiteit: Bouwen</text:p>
      <text:p text:style-name="ifm_p_ifm">Voor: Het bouwen van drie units bij de pistoolbaan Noorderheide en één unit bij de OVG-</text:p>
      <text:p text:style-name="ifm_p_ifm">baan</text:p>
      <text:p text:style-name="ifm_p_ifm">Aanvraagdatum: 6 oktober 2016</text:p>
      <text:p text:style-name="ifm_p_ifm">Zaaknummer: 139185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3986</text:span><text:tab/>19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3986</text:span><text:tab/>19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Infanterie Schietkamp Harskamp, Otterloseweg 5–101, Harskamp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-1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39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9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Infanterie Schietkamp Harskamp, Otterloseweg 5–101, Harskamp, Inspectie Leefomgeving en Transport</meta:user-defined>
    <meta:user-defined meta:name="DCTERMS.W3CDTF/DCTERMS.available">2016-10-19</meta:user-defined>
    <meta:user-defined meta:name="OVERHEIDop.Ruimtelijkplan/OVERHEIDop.bekendmakingBetreffendePlan"/>
  </office:meta>
</office:document-meta>
</file>